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letsencrypt"/><text:bookmark-start text:name="__RefHeading___certificados_con_let_s_encrypt_1"/><text:bookmark-start text:name="certificados_con_let_s_encrypt"/>Certificados con Let´s Encrypt<text:bookmark-end text:name="__RefHeading___certificados_con_let_s_encrypt_1"/><text:bookmark-end text:name="certificados_con_let_s_encrypt"/></text:h>
      <text:h text:style-name="Heading_20_4" text:outline-level="4"><text:bookmark-start text:name="__RefHeading___cliente_2"/><text:bookmark-start text:name="cliente"/>Cliente<text:bookmark-end text:name="__RefHeading___cliente_2"/><text:bookmark-end text:name="cliente"/></text:h>
      <text:list text:style-name="List_20_1" text:continue-numbering="false">
        <text:list-item>
          <text:p text:style-name="LastListParagraph_List_20_1_Content_First"> <text:a xlink:type="simple" xlink:href="https://certbot.eff.org" text:style-name="Internet_20_link" text:visited-style-name="Visited_20_Internet_20_Link">https://certbot.eff.org</text:a></text:p>
        </text:list-item>
      </text:list>
      <text:h text:style-name="Heading_20_3" text:outline-level="3"><text:bookmark-start text:name="__RefHeading___scripts_para_automizar_el_despliegue_3"/><text:bookmark-start text:name="scripts_para_automizar_el_despliegue"/>Scripts para automizar el despliegue<text:bookmark-end text:name="__RefHeading___scripts_para_automizar_el_despliegue_3"/><text:bookmark-end text:name="scripts_para_automizar_el_despliegue"/></text:h>
      <text:h text:style-name="Heading_20_4" text:outline-level="4"><text:bookmark-start text:name="__RefHeading___acme_shell_4"/><text:bookmark-start text:name="acme_shell"/>Acme Shell<text:bookmark-end text:name="__RefHeading___acme_shell_4"/><text:bookmark-end text:name="acme_shell"/></text:h>
      <text:p text:style-name="Text_20_body"><text:a xlink:type="simple" xlink:href="https://github.com/Neilpang/acme.sh" text:style-name="Internet_20_link" text:visited-style-name="Visited_20_Internet_20_Link">https://github.com/Neilpang/acme.sh</text:a></text:p>
      <text:h text:style-name="Heading_20_4" text:outline-level="4"><text:bookmark-start text:name="__RefHeading___dehydrated_5"/><text:bookmark-start text:name="dehydrated"/>Dehydrated<text:bookmark-end text:name="__RefHeading___dehydrated_5"/><text:bookmark-end text:name="dehydrated"/></text:h>
      <text:p text:style-name="Text_20_body"><text:a xlink:type="simple" xlink:href="https://github.com/lukas2511/dehydrated" text:style-name="Internet_20_link" text:visited-style-name="Visited_20_Internet_20_Link">https://github.com/lukas2511/dehydrated</text:a></text:p>
      <text:h text:style-name="Heading_20_3" text:outline-level="3"><text:bookmark-start text:name="__RefHeading___instalacion_6"/><text:bookmark-start text:name="instalacion"/>Instalación<text:bookmark-end text:name="__RefHeading___instalacion_6"/><text:bookmark-end text:name="instalacion"/></text:h>
      <text:p text:style-name="Text_20_body">Descargamos e instalamos el script. En mi caso <text:span text:style-name="Strong_20_Emphasis">acme.sh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defecto se instala dentro del directorio oculto <text:span text:style-name="Strong_20_Emphasis">.acme.sh</text:span> en el home del usuario</text:p>
          </table:table-cell>
        </table:table-row>
      </table:table>
      <text:p text:style-name="Text_20_body">Ejecutamos el script en modo DNS
</text:p>
      <text:p text:style-name="Text_20_body">Al ejecutarlo nos saldrá un aviso para que añademos al proveedor del dominio un registro del tipo TXT llamado <text:span text:style-name="Strong_20_Emphasis">_acme-challenge.midominio.com</text:span> y como valor el que aparece en la consola
con el nombre <text:span text:style-name="Strong_20_Emphasis">TXT value</text:span></text:p>
      <text:p text:style-name="Text_20_body">Una vez añadido el registro txt habrá que ejecutar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Ojo el refresco y propagación del DNS puede tardar varias horas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enemos un contenedor para docker con un servidor ya preparado para la generación y renovación del certificados de lets encrypt en <text:a xlink:type="simple" xlink:href="https://github.com/linuxserver/docker-letsencrypt" text:style-name="Internet_20_link" text:visited-style-name="Visited_20_Internet_20_Link">https://github.com/linuxserver/docker-letsencrypt</text:a></text:p>
          </table:table-cell>
        </table:table-row>
      </table:table>
      <text:h text:style-name="Heading_20_3" text:outline-level="3"><text:bookmark-start text:name="__RefHeading___entorno_de_pruebas_7"/><text:bookmark-start text:name="entorno_de_pruebas"/>Entorno de pruebas<text:bookmark-end text:name="__RefHeading___entorno_de_pruebas_7"/><text:bookmark-end text:name="entorno_de_pruebas"/></text:h>
      <text:p text:style-name="Text_20_body">La URL del entorno de prueba es:
 <text:span text:style-name="Strong_20_Emphasis"> <text:a xlink:type="simple" xlink:href="https://acme-staging-v02.api.letsencrypt.org/directory" text:style-name="Internet_20_link" text:visited-style-name="Visited_20_Internet_20_Link">https://acme-staging-v02.api.letsencrypt.org/directory</text:a></text:span></text:p>
      <text:p text:style-name="Text_20_body">Si está utilizando Certbot, puede utilizar nuestro entorno de prueba con el indicador <text:span text:style-name="Strong_20_Emphasis">–dry-run</text:span>.</text:p>
      <text:h text:style-name="Heading_20_3" text:outline-level="3"><text:bookmark-start text:name="__RefHeading___certificados_wildcards_8"/><text:bookmark-start text:name="certificados_wildcards"/>Certificados Wildcards<text:bookmark-end text:name="__RefHeading___certificados_wildcards_8"/><text:bookmark-end text:name="certificados_wildcards"/></text:h>
      <text:list text:style-name="List_20_1" text:continue-numbering="false">
        <text:list-item>
          <text:p text:style-name="List_20_1_Content_First"> <text:a xlink:type="simple" xlink:href="https://www.eigenmagic.com/2018/03/14/howto-use-certbot-with-lets-encrypt-wildcard-certificates/" text:style-name="Internet_20_link" text:visited-style-name="Visited_20_Internet_20_Link">https://www.eigenmagic.com/2018/03/14/howto-use-certbot-with-lets-encrypt-wildcard-certificates/</text:a></text:p>
        </text:list-item>
        <text:list-item>
          <text:p text:style-name="List_20_1_Content_Last"> <text:a xlink:type="simple" xlink:href="https://www.digitalocean.com/community/tutorials/how-to-acquire-a-let-s-encrypt-certificate-using-dns-validation-with-acme-dns-certbot-on-ubuntu-18-04" text:style-name="Internet_20_link" text:visited-style-name="Visited_20_Internet_20_Link">https://www.digitalocean.com/community/tutorials/how-to-acquire-a-let-s-encrypt-certificate-using-dns-validation-with-acme-dns-certbot-on-ubuntu-18-04</text:a></text:p>
        </text:list-item>
      </text:list>
      <text:h text:style-name="Heading_20_3" text:outline-level="3"><text:bookmark-start text:name="__RefHeading___faq_9"/><text:bookmark-start text:name="faq"/>FAQ<text:bookmark-end text:name="__RefHeading___faq_9"/><text:bookmark-end text:name="faq"/></text:h>
      <text:list text:style-name="List_20_1" text:continue-numbering="false">
        <text:list-item>
          <text:p text:style-name="LastListParagraph_List_20_1_Content_First"> <text:a xlink:type="simple" xlink:href="https://www.claudiokuenzler.com/blog/841/letsencrypt-certbot-certificate-renewal-behind-proxy-fails-unexpected-error-bad-handshake" text:style-name="Internet_20_link" text:visited-style-name="Visited_20_Internet_20_Link">https://www.claudiokuenzler.com/blog/841/letsencrypt-certbot-certificate-renewal-behind-proxy-fails-unexpected-error-bad-handshake</text:a></text:p>
        </text:list-item>
      </text:list>
      <text:h text:style-name="Heading_20_3" text:outline-level="3"><text:bookmark-start text:name="__RefHeading___mas_info_10"/><text:bookmark-start text:name="mas_info"/>Más Info<text:bookmark-end text:name="__RefHeading___mas_info_10"/><text:bookmark-end text:name="mas_info"/></text:h>
      <text:list text:style-name="List_20_1" text:continue-numbering="false">
        <text:list-item>
          <text:p text:style-name="List_20_1_Content_First"> <text:a xlink:type="simple" xlink:href="https://dalareo.github.io/anadir-SSL-a-tu-aplicacion-web-dockerizada/" text:style-name="Internet_20_link" text:visited-style-name="Visited_20_Internet_20_Link">https://dalareo.github.io/anadir-SSL-a-tu-aplicacion-web-dockerizada/</text:a></text:p>
        </text:list-item>
        <text:list-item>
          <text:p text:style-name="List_20_1_Content"> <text:a xlink:type="simple" xlink:href="https://www.procesozombie.com/article/ssl-gratis-para-todos-lets-encrypt/" text:style-name="Internet_20_link" text:visited-style-name="Visited_20_Internet_20_Link">https://www.procesozombie.com/article/ssl-gratis-para-todos-lets-encrypt/</text:a></text:p>
        </text:list-item>
        <text:list-item>
          <text:p text:style-name="List_20_1_Content"> <text:a xlink:type="simple" xlink:href="http://www.3ops.com/implementacion-de-certificados-gratuitos-lets-encrypt-en-cisco-asa-para-accesos-vpn/" text:style-name="Internet_20_link" text:visited-style-name="Visited_20_Internet_20_Link">http://www.3ops.com/implementacion-de-certificados-gratuitos-lets-encrypt-en-cisco-asa-para-accesos-vpn/</text:a></text:p>
        </text:list-item>
        <text:list-item>
          <text:p text:style-name="List_20_1_Content"> <text:a xlink:type="simple" xlink:href="https://blog.gabi.soy/es/2016/08/de-http-a-https-con-nginx-lets-encrypt-node/" text:style-name="Internet_20_link" text:visited-style-name="Visited_20_Internet_20_Link">https://blog.gabi.soy/es/2016/08/de-http-a-https-con-nginx-lets-encrypt-node/</text:a></text:p>
        </text:list-item>
        <text:list-item>
          <text:p text:style-name="List_20_1_Content"> <text:a xlink:type="simple" xlink:href="https://www.desarrolloweb.com/articulos/instalar-certificado-ssl-lets-encrypt.html" text:style-name="Internet_20_link" text:visited-style-name="Visited_20_Internet_20_Link">https://www.desarrolloweb.com/articulos/instalar-certificado-ssl-lets-encrypt.html</text:a></text:p>
        </text:list-item>
        <text:list-item>
          <text:p text:style-name="List_20_1_Content"> <text:a xlink:type="simple" xlink:href="https://es.stackoverflow.com/questions/62157/como-configurar-un-certificado-ssl-gratuito-de-lets-encrypt-en-apache/62158" text:style-name="Internet_20_link" text:visited-style-name="Visited_20_Internet_20_Link">https://es.stackoverflow.com/questions/62157/como-configurar-un-certificado-ssl-gratuito-de-lets-encrypt-en-apache/62158</text:a></text:p>
        </text:list-item>
        <text:list-item>
          <text:p text:style-name="List_20_1_Content"> <text:a xlink:type="simple" xlink:href="https://openwebinars.net/blog/configurar-certificados-ssl-gratis-en-ubuntu-con-apache/" text:style-name="Internet_20_link" text:visited-style-name="Visited_20_Internet_20_Link">https://openwebinars.net/blog/configurar-certificados-ssl-gratis-en-ubuntu-con-apache/</text:a></text:p>
        </text:list-item>
        <text:list-item>
          <text:p text:style-name="List_20_1_Content_Last"> <text:a xlink:type="simple" xlink:href="https://www.linuxito.com/seguridad/842-como-generar-un-certificado-ssl-tls-gratis-con-certbot" text:style-name="Internet_20_link" text:visited-style-name="Visited_20_Internet_20_Link">https://www.linuxito.com/seguridad/842-como-generar-un-certificado-ssl-tls-gratis-con-certbot</text:a></text:p>
        </text:list-item>
      </text:list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s://b3n.org/intranet-ssl-certificates-using-lets-encrypt-dns-01/" text:style-name="Internet_20_link" text:visited-style-name="Visited_20_Internet_20_Link">https://b3n.org/intranet-ssl-certificates-using-lets-encrypt-dns-01/</text:a></text:p>
        </text:list-item>
        <text:list-item>
          <text:p text:style-name="List_20_1_Content"> <text:a xlink:type="simple" xlink:href="https://www.adictosaltrabajo.com/tutoriales/obtencion-de-certificados-con-lets-encrypt/" text:style-name="Internet_20_link" text:visited-style-name="Visited_20_Internet_20_Link">https://www.adictosaltrabajo.com/tutoriales/obtencion-de-certificados-con-lets-encrypt/</text:a></text:p>
        </text:list-item>
        <text:list-item>
          <text:p text:style-name="List_20_1_Content"> <text:a xlink:type="simple" xlink:href="https://www.jorgebastida.es/instala-un-certificado-lets-encrypt-en-tomcat/" text:style-name="Internet_20_link" text:visited-style-name="Visited_20_Internet_20_Link">https://www.jorgebastida.es/instala-un-certificado-lets-encrypt-en-tomcat/</text:a></text:p>
        </text:list-item>
        <text:list-item>
          <text:p text:style-name="List_20_1_Content"> <text:a xlink:type="simple" xlink:href="https://www.jorgebastida.es/instalando-un-certificado-lets-encrypt-via-acme-dns-challenge/" text:style-name="Internet_20_link" text:visited-style-name="Visited_20_Internet_20_Link">https://www.jorgebastida.es/instalando-un-certificado-lets-encrypt-via-acme-dns-challenge/</text:a></text:p>
        </text:list-item>
        <text:list-item>
          <text:p text:style-name="List_20_1_Content"> <text:a xlink:type="simple" xlink:href="https://www.digitalocean.com/community/tutorials/how-to-secure-nginx-with-let-s-encrypt-on-ubuntu-14-04" text:style-name="Internet_20_link" text:visited-style-name="Visited_20_Internet_20_Link">https://www.digitalocean.com/community/tutorials/how-to-secure-nginx-with-let-s-encrypt-on-ubuntu-14-04</text:a></text:p>
        </text:list-item>
        <text:list-item>
          <text:p text:style-name="List_20_1_Content"> <text:a xlink:type="simple" xlink:href="https://letsencrypt.org/" text:style-name="Internet_20_link" text:visited-style-name="Visited_20_Internet_20_Link">https://letsencrypt.org/</text:a></text:p>
        </text:list-item>
        <text:list-item>
          <text:p text:style-name="List_20_1_Content"> <text:a xlink:type="simple" xlink:href="https://linuxgnublog.org/es/asegura-tu-sitio-web-nginx-con-lets-encrypt/" text:style-name="Internet_20_link" text:visited-style-name="Visited_20_Internet_20_Link">https://linuxgnublog.org/es/asegura-tu-sitio-web-nginx-con-lets-encrypt/</text:a></text:p>
        </text:list-item>
        <text:list-item>
          <text:p text:style-name="List_20_1_Content_Last"> <text:a xlink:type="simple" xlink:href="https://www.sugeek.co/instalar-certificado-ssl-en-centos-7/" text:style-name="Internet_20_link" text:visited-style-name="Visited_20_Internet_20_Link">https://www.sugeek.co/instalar-certificado-ssl-en-centos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3::30:06</meta:creation-date>
    <dc:creator>Generated</dc:creator>
    <dc:date>2026-02-13T03::30:06</dc:date>
    <dc:language>en-US</dc:language>
    <meta:editing-cycles>1</meta:editing-cycles>
    <meta:editing-duration>PT0S</meta:editing-duration>
    <dc:title>seguridad:letsencrypt</dc:title>
  </office:meta>
</office:document-meta>
</file>