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uebas <text:span text:style-name="Strong_20_Emphasis">acme-v02.api.letsencrypt.org</text:span> . Cambialo si vas a crear un certificado de producció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strato solo poner como prefijo _acme-challenge, sin el nombre de dominio </text:p>
          </table:table-cell>
        </table:table-row>
      </table:table>
      <text:h text:style-name="Heading_20_3" text:outline-level="3"><text:bookmark-start text:name="__RefHeading___solicitar_certificado_para_un_equipo_2"/><text:bookmark-start text:name="solicitar_certificado_para_un_equipo"/>Solicitar certificado para un equipo<text:bookmark-end text:name="__RefHeading___solicitar_certificado_para_un_equipo_2"/><text:bookmark-end text:name="solicitar_certificado_para_un_equipo"/></text:h>
      <text:p text:style-name="Text_20_body">
Aquí solicitamos un certificado en modo que no pregunte nada. Ideal para lanzar en scripts.</text:p>
      <text:h text:style-name="Heading_20_4" text:outline-level="4"><text:bookmark-start text:name="__RefHeading___ficheros_3"/><text:bookmark-start text:name="ficheros"/>Ficheros<text:bookmark-end text:name="__RefHeading___ficheros_3"/><text:bookmark-end text:name="ficheros"/></text:h>
      <text:p text:style-name="Text_20_body">Fichero /etc/nginx/sites-available/midominio_es</text:p>
      <text:p text:style-name="Text_20_body">server {</text:p>
      <text:p text:style-name="Preformatted_20_Text"><text:s text:c="2"/>listen 80;<text:line-break/><text:s text:c="2"/>listen [::]:80;<text:line-break/><text:s text:c="2"/>root /var/www/midominio_es;<text:line-break/><text:s text:c="2"/>index index.php index.html index.htm;<text:line-break/><text:s text:c="2"/>server_name midominio.es www.midominio.es;<text:line-break/><text:s text:c="2"/>location ~ /\.well-known/acme-challenge/ {<text:line-break/><text:s text:c="6"/>allow all;<text:line-break/><text:s text:c="2"/>}<text:line-break/><text:s text:c="2"/>location / {<text:line-break/><text:s text:c="6"/>return 301 https://$host$request_uri;<text:line-break/><text:s text:c="2"/>}</text:p>
      <text:p text:style-name="Text_20_body">}
server {</text:p>
      <text:p text:style-name="Preformatted_20_Text"><text:s text:c="2"/>listen 443 ssl http2;<text:line-break/><text:s text:c="2"/>root /var/www/midominio_es;<text:line-break/><text:s text:c="2"/>index index.php index.html index.htm;<text:line-break/><text:s text:c="2"/>server_name midominio.es www.midominio.es;<text:line-break/><text:s text:c="2"/>location / {<text:line-break/><text:s text:c="6"/>try_files $uri $uri/ /index.php?q=$uri&amp;$args;<text:line-break/><text:s text:c="2"/>}<text:line-break/><text:s text:c="2"/>ssl_protocols TLSv1 TLSv1.1 TLSv1.2;<text:line-break/><text:s text:c="2"/>ssl_ciphers 'ECDHE-ECDSA-AES256-GCM-SHA384:ECDHE-RSA-AES256-GCM-SHA384:ECDHE-ECDSA-CHACHA20-POLY1305:ECDHE-RSA-CHACHA20-POLY1305:ECDHE-ECDSA-AES128-GCM-SHA256:ECDHE-RSA-AES128-GCM-SHA256:ECDHE-ECDSA-AES256-SH&gt;<text:line-break/><text:s text:c="2"/>ssl_prefer_server_ciphers On;</text:p>
      <text:p text:style-name="Preformatted_20_Text"><text:s text:c="2"/>ssl_certificate /etc/letsencrypt/live/midominio.es/fullchain.pem;<text:line-break/><text:s text:c="2"/>ssl_certificate_key /etc/letsencrypt/live/midominio.es/privkey.pem;<text:line-break/><text:s text:c="2"/>ssl_trusted_certificate /etc/letsencrypt/live/midominio.es/chain.pem;<text:line-break/><text:s text:c="2"/>ssl_stapling on;<text:line-break/><text:s text:c="2"/>ssl_stapling_verify on;<text:line-break/><text:s text:c="2"/>add_header Strict-Transport-Security "max-age=31557600; includeSubDomains";</text:p>
      <text:p text:style-name="Text_20_body">}</text:p>
      <text:h text:style-name="Heading_20_4" text:outline-level="4"><text:bookmark-start text:name="__RefHeading___index.html_4"/><text:bookmark-start text:name="index.html"/>Index.html<text:bookmark-end text:name="__RefHeading___index.html_4"/><text:bookmark-end text:name="index.html"/></text:h>
      <text:p text:style-name="Text_20_body">creamos el fichero  /var/www/midominio_es/index.html con el siguiente contenido</text:p>
      <text:p text:style-name="Text_20_body">&lt;html&gt;
&lt;head&gt;&lt;/head&gt;
&lt;body&gt;</text:p>
      <text:p text:style-name="Preformatted_20_Text"><text:s text:c="7"/>&lt;h1&gt;Esta es mi pagina index.html&lt;/h1&gt;<text:line-break/><text:s text:c="7"/>&lt;p&gt;Hola MUNDO&lt;/p&gt;</text:p>
      <text:p text:style-name="Text_20_body">&lt;/body&gt;
&lt;/html&gt;</text:p>
      <text:p text:style-name="Text_20_body">Creamos en/etc/nginx/sites-enable un enlace al fichero que hemos creado en sites_available
ln -s /etc/nginx/sites-available/midominio_es /etc/nginx/sites-enabled/</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57:13</meta:creation-date>
    <dc:creator>Generated</dc:creator>
    <dc:date>2026-02-25T03::57:13</dc:date>
    <dc:language>en-US</dc:language>
    <meta:editing-cycles>1</meta:editing-cycles>
    <meta:editing-duration>PT0S</meta:editing-duration>
    <dc:title>seguridad:letsencrypt:wildcards</dc:title>
  </office:meta>
</office:document-meta>
</file>