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seguridad"/><text:bookmark-start text:name="__RefHeading___sandbox_cajas_de_arena_1"/><text:bookmark-start text:name="sandbox_cajas_de_arena"/>SandBox/Cajas de Arena<text:bookmark-end text:name="__RefHeading___sandbox_cajas_de_arena_1"/><text:bookmark-end text:name="sandbox_cajas_de_arena"/></text:h>
      <text:p text:style-name="Text_20_body">Te permite ejecutar programas en un espacio aislado, sin que afecte al ordenador donde se ejecuta <text:a xlink:type="simple" xlink:href="http://www.sandboxie.com/" text:style-name="Internet_20_link" text:visited-style-name="Visited_20_Internet_20_Link">http://www.sandboxie.com/</text:a></text:p>
      <text:h text:style-name="Heading_20_2" text:outline-level="2"><text:bookmark-start text:name="__RefHeading___herramientas_de_borrado_seguro_2"/><text:bookmark-start text:name="herramientas_de_borrado_seguro"/>Herramientas de borrado seguro<text:bookmark-end text:name="__RefHeading___herramientas_de_borrado_seguro_2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  <text:list-item>
          <text:p text:style-name="List_20_1_Content"> <text:a xlink:type="simple" xlink:href="http://www.theabsolute.net/sware/clndisk.html" text:style-name="Internet_20_link" text:visited-style-name="Visited_20_Internet_20_Link"> Clean Disk Security</text:a></text:p>
        </text:list-item>
        <text:list-item>
          <text:p text:style-name="List_20_1_Content_Last"> <text:a xlink:type="simple" xlink:href="http://www.killdisk.com/downloadfree.htm" text:style-name="Internet_20_link" text:visited-style-name="Visited_20_Internet_20_Link">http://www.killdisk.com/downloadfree.htm</text:a></text:p>
        </text:list-item>
      </text:list>
      <text:h text:style-name="Heading_20_3" text:outline-level="3"><text:bookmark-start text:name="__RefHeading___monitorizacion_de_logs_3"/><text:bookmark-start text:name="monitorizacion_de_logs"/>Monitorización de logs<text:bookmark-end text:name="__RefHeading___monitorizacion_de_logs_3"/><text:bookmark-end text:name="monitorizacion_de_logs"/></text:h>
      <text:list text:style-name="List_20_1" text:continue-numbering="false">
        <text:list-item>
          <text:p text:style-name="List_20_1_Content_First"> swatch <text:a xlink:type="simple" xlink:href="http://swatch.sourceforge.net/" text:style-name="Internet_20_link" text:visited-style-name="Visited_20_Internet_20_Link">http://swatch.sourceforge.net/</text:a>	</text:p>
        </text:list-item>
        <text:list-item>
          <text:p text:style-name="List_20_1_Content"> logsurfer+ <text:a xlink:type="simple" xlink:href="http://www.crypt.gen.nz/logsurfer/#configs" text:style-name="Internet_20_link" text:visited-style-name="Visited_20_Internet_20_Link">http://www.crypt.gen.nz/logsurfer/#configs</text:a> </text:p>
        </text:list-item>
        <text:list-item/>
      </text:list>
      <text:h text:style-name="Heading_20_3" text:outline-level="3"><text:bookmark-start text:name="__RefHeading___escaneres_de_vulnerabilidades_4"/><text:bookmark-start text:name="escaneres_de_vulnerabilidades"/>Escáneres de Vulnerabilidades<text:bookmark-end text:name="__RefHeading___escaneres_de_vulnerabilidades_4"/><text:bookmark-end text:name="escaneres_de_vulnerabilidades"/></text:h>
      <text:list text:style-name="List_20_1" text:continue-numbering="false">
        <text:list-item>
          <text:p text:style-name="List_20_1_Content_First"> Languard <text:a xlink:type="simple" xlink:href="http://www.gfi.com/lannetscan/" text:style-name="Internet_20_link" text:visited-style-name="Visited_20_Internet_20_Link">http://www.gfi.com/lannetscan/</text:a></text:p>
        </text:list-item>
        <text:list-item>
          <text:p text:style-name="List_20_1_Content"> Nessus 	<text:a xlink:type="simple" xlink:href="http://www.nessus.org/" text:style-name="Internet_20_link" text:visited-style-name="Visited_20_Internet_20_Link">http://www.nessus.org/</text:a></text:p>
        </text:list-item>
        <text:list-item>
          <text:p text:style-name="List_20_1_Content"> Retina <text:a xlink:type="simple" xlink:href="http://www.eeye.com/html/Products/Retina/index.html" text:style-name="Internet_20_link" text:visited-style-name="Visited_20_Internet_20_Link">http://www.eeye.com/html/Products/Retina/index.html</text:a></text:p>
        </text:list-item>
        <text:list-item>
          <text:p text:style-name="List_20_1_Content"> Core Impact <text:a xlink:type="simple" xlink:href="http://www.coresecurity.com/products/coreimpact/" text:style-name="Internet_20_link" text:visited-style-name="Visited_20_Internet_20_Link">http://www.coresecurity.com/products/coreimpact/</text:a></text:p>
        </text:list-item>
        <text:list-item>
          <text:p text:style-name="List_20_1_Content"> ISS Internet Scanner 	<text:a xlink:type="simple" xlink:href="http://www.iss.net/products_services/enterprise_protection/vulnerability_assessment/scanner_internet.php" text:style-name="Internet_20_link" text:visited-style-name="Visited_20_Internet_20_Link">http://www.iss.net/products_services/enterprise_protection/vulnerability_assessment/scanner_internet.php</text:a></text:p>
        </text:list-item>
        <text:list-item>
          <text:p text:style-name="List_20_1_Content"> X-Scan <text:a xlink:type="simple" xlink:href="http://www.xfocus.net/tools/200507/1057.html" text:style-name="Internet_20_link" text:visited-style-name="Visited_20_Internet_20_Link">http://www.xfocus.net/tools/200507/1057.html</text:a></text:p>
        </text:list-item>
        <text:list-item>
          <text:p text:style-name="List_20_1_Content"> Sara 	<text:a xlink:type="simple" xlink:href="http://www-arc.com/sara/" text:style-name="Internet_20_link" text:visited-style-name="Visited_20_Internet_20_Link">http://www-arc.com/sara/</text:a></text:p>
        </text:list-item>
        <text:list-item>
          <text:p text:style-name="List_20_1_Content"> SAINT <text:a xlink:type="simple" xlink:href="http://www.saintcorporation.com/saint/" text:style-name="Internet_20_link" text:visited-style-name="Visited_20_Internet_20_Link">http://www.saintcorporation.com/saint/</text:a></text:p>
        </text:list-item>
        <text:list-item>
          <text:p text:style-name="List_20_1_Content"> QualysGuard 	<text:a xlink:type="simple" xlink:href="http://www.qualys.com/" text:style-name="Internet_20_link" text:visited-style-name="Visited_20_Internet_20_Link">http://www.qualys.com/</text:a></text:p>
        </text:list-item>
        <text:list-item>
          <text:p text:style-name="List_20_1_Content"> MBSA 	<text:a xlink:type="simple" xlink:href="http://www.microsoft.com/technet/security/tools/mbsahome.mspx" text:style-name="Internet_20_link" text:visited-style-name="Visited_20_Internet_20_Link">http://www.microsoft.com/technet/security/tools/mbsahome.mspx</text:a></text:p>
        </text:list-item>
        <text:list-item>
          <text:p text:style-name="List_20_1_Content"> Paros Proxy 	<text:a xlink:type="simple" xlink:href="http://www.parosproxy.org/" text:style-name="Internet_20_link" text:visited-style-name="Visited_20_Internet_20_Link">http://www.parosproxy.org/</text:a></text:p>
        </text:list-item>
        <text:list-item/>
      </text:list>
      <text:h text:style-name="Heading_20_3" text:outline-level="3"><text:bookmark-start text:name="__RefHeading___escaner_de_red_5"/><text:bookmark-start text:name="escaner_de_red"/>Escáner de red<text:bookmark-end text:name="__RefHeading___escaner_de_red_5"/><text:bookmark-end text:name="escaner_de_red"/></text:h>
      <text:list text:style-name="List_20_1" text:continue-numbering="false">
        <text:list-item>
          <text:p text:style-name="List_20_1_Content_First"> NetDiscover <text:a xlink:type="simple" xlink:href="http://nixgeneration.com/~jaime/netdiscover/" text:style-name="Internet_20_link" text:visited-style-name="Visited_20_Internet_20_Link">http://nixgeneration.com/~jaime/netdiscover/</text:a> escáner arp activo/pasivo</text:p>
        </text:list-item>
        <text:list-item/>
        <text:list-item/>
        <text:list-item>
          <text:p text:style-name="List_20_1_Content_Last"> ===== Referencias =====</text:p>
        </text:list-item>
      </text:list>
      <text:p text:style-name="Text_20_body"><text:line-break/><text:a xlink:type="simple" xlink:href="http://www.talsoft.com.ar/weblog/?page_id=100" text:style-name="Internet_20_link" text:visited-style-name="Visited_20_Internet_20_Link">http://www.talsoft.com.ar/weblog/?page_id=100</text:a>
<text:line-break/><text:a xlink:type="simple" xlink:href="http://www.clcert.cl/repIntfz.php" text:style-name="Internet_20_link" text:visited-style-name="Visited_20_Internet_20_Link">http://www.clcert.cl/repIntfz.php</text:a>
<text:line-break/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  <text:list-item>
          <text:p text:style-name="List_20_1_Content"> <text:a xlink:type="simple" xlink:href="http://sectools.org/sniffers.html" text:style-name="Internet_20_link" text:visited-style-name="Visited_20_Internet_20_Link">Los mejores sniffers</text:a></text:p>
        </text:list-item>
        <text:list-item>
          <text:p text:style-name="List_20_1_Content"> <text:a xlink:type="simple" xlink:href="http://sectools.org/ids.html" text:style-name="Internet_20_link" text:visited-style-name="Visited_20_Internet_20_Link">Los mejores sistemas de detección de intrusos</text:a></text:p>
        </text:list-item>
        <text:list-item>
          <text:p text:style-name="List_20_1_Content"> <text:a xlink:type="simple" xlink:href="http://sectools.org/netcats.html" text:style-name="Internet_20_link" text:visited-style-name="Visited_20_Internet_20_Link">Las mejores Netcats</text:a></text:p>
        </text:list-item>
        <text:list-item>
          <text:p text:style-name="List_20_1_Content"> <text:a xlink:type="simple" xlink:href="http://sectools.org/sploits.html" text:style-name="Internet_20_link" text:visited-style-name="Visited_20_Internet_20_Link">Las mejores herramientas de explotación de vulnerabilidades</text:a></text:p>
        </text:list-item>
        <text:list-item>
          <text:p text:style-name="List_20_1_Content"> <text:a xlink:type="simple" xlink:href="http://sectools.org/packet-crafters.html" text:style-name="Internet_20_link" text:visited-style-name="Visited_20_Internet_20_Link">Los mejores sistemas de conformado de paquetes</text:a></text:p>
        </text:list-item>
        <text:list-item>
          <text:p text:style-name="List_20_1_Content"> <text:a xlink:type="simple" xlink:href="http://sectools.org/wireless.html" text:style-name="Internet_20_link" text:visited-style-name="Visited_20_Internet_20_Link">Las mejores herramientas wireless</text:a></text:p>
        </text:list-item>
        <text:list-item>
          <text:p text:style-name="List_20_1_Content"> <text:a xlink:type="simple" xlink:href="http://sectools.org/crackers.html" text:style-name="Internet_20_link" text:visited-style-name="Visited_20_Internet_20_Link">Los mejores crackers de contraseñas</text:a></text:p>
          <text:list text:style-name="List_20_1">
            <text:list-item>
              <text:p text:style-name="List_20_1_Content"> Jhon the ripper</text:p>
            </text:list-item>
          </text:list>
        </text:list-item>
        <text:list-item>
          <text:p text:style-name="List_20_1_Content"> <text:a xlink:type="simple" xlink:href="http://sectools.org/web-scanners.html" text:style-name="Internet_20_link" text:visited-style-name="Visited_20_Internet_20_Link">Los mejores escáneres de vulerabilidades Web</text:a></text:p>
          <text:list text:style-name="List_20_1">
            <text:list-item>
              <text:p text:style-name="List_20_1_Content_Last"> Nikto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ntrusos.info/http:sectools.org_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4" text:outline-level="4"><text:bookmark-start text:name="__RefHeading___auditoria_web_6"/><text:bookmark-start text:name="auditoria_web"/>Auditoria Web<text:bookmark-end text:name="__RefHeading___auditoria_web_6"/><text:bookmark-end text:name="auditoria_web"/></text:h>
      <text:list text:style-name="List_20_1" text:continue-numbering="false">
        <text:list-item>
          <text:p text:style-name="LastListParagraph_List_20_1_Content_First"> 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7"/><text:bookmark-start text:name="quioscos"/>Quioscos<text:bookmark-end text:name="__RefHeading___quioscos_7"/><text:bookmark-end text:name="quioscos"/></text:h>
      <text:list text:style-name="List_20_1" text:continue-numbering="false">
        <text:list-item>
          <text:p text:style-name="LastListParagraph_List_20_1_Content_First"> Configuración y fortificación de Kioscos interactivos. <text:a xlink:type="simple" xlink:href="http://sourceforge.net/projects/fcktool/" text:style-name="Internet_20_link" text:visited-style-name="Visited_20_Internet_20_Link">http://sourceforge.net/projects/fcktool/</text:a> </text:p>
        </text:list-item>
      </text:list>
      <text:h text:style-name="Heading_20_4" text:outline-level="4"><text:bookmark-start text:name="__RefHeading___mineria_de_datos_8"/><text:bookmark-start text:name="mineria_de_datos"/>Mineria de datos<text:bookmark-end text:name="__RefHeading___mineria_de_datos_8"/><text:bookmark-end text:name="mineria_de_datos"/></text:h>
      <text:list text:style-name="List_20_1" text:continue-numbering="false">
        <text:list-item>
          <text:p text:style-name="LastListParagraph_List_20_1_Content_First"> 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5:36</meta:creation-date>
    <dc:creator>Generated</dc:creator>
    <dc:date>2026-02-25T01::25:36</dc:date>
    <dc:language>en-US</dc:language>
    <meta:editing-cycles>1</meta:editing-cycles>
    <meta:editing-duration>PT0S</meta:editing-duration>
    <dc:title>seguridad:herramientas:seguridad</dc:title>
  </office:meta>
</office:document-meta>
</file>