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acking_wifi"/><text:bookmark-start text:name="__RefHeading___hacking_de_redes_wifi_1"/><text:bookmark-start text:name="hacking_de_redes_wifi"/>Hacking de redes WIFI<text:bookmark-end text:name="__RefHeading___hacking_de_redes_wifi_1"/><text:bookmark-end text:name="hacking_de_redes_wifi"/></text:h>
      <text:h text:style-name="Heading_20_3" text:outline-level="3"><text:bookmark-start text:name="__RefHeading___hacking_wep_2"/><text:bookmark-start text:name="hacking_wep"/>Hacking WEP<text:bookmark-end text:name="__RefHeading___hacking_wep_2"/><text:bookmark-end text:name="hacking_wep"/></text:h>
      <text:p text:style-name="Text_20_body">Lo primero es configurar la tarjeta en modo monitor con </text:p>
      <text:p text:style-name="Preformatted_20_Text">airmon-ng start wlan0</text:p>
      <text:p text:style-name="Text_20_body"> donde wlan0 es  el interfaz wifi de nuestro equip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 ejecutar el comando anterior la tarjeta wifi se pondrá a escuchar todo lo circule por las redes inalámbricas visibles desde dicho interfaz</text:p>
          </table:table-cell>
        </table:table-row>
      </table:table>
      <text:p text:style-name="Text_20_body">Si queremos ver en pantalla el tráfico capturado ejecutamos</text:p>
      <text:p text:style-name="Preformatted_20_Text">airodump-ng mon0</text:p>
      <text:p text:style-name="Text_20_body"> Siendo mon0 la interfaz la interfaz que pusimos en modo monitor</text:p>
      <text:p text:style-name="Text_20_body">Si queremos filtrar los resultados por mac, por canal o guardar la captura en un fichero cap podemos ejecutar </text:p>
      <text:p text:style-name="Preformatted_20_Text">airodump-ng -bssid &lt;mac del punto de acceso&gt; --channel &lt;número de canal&gt; -w &lt;nombre fichero&gt; mon0</text:p>
      <text:h text:style-name="Heading_20_3" text:outline-level="3"><text:bookmark-start text:name="__RefHeading___herramientas_3"/><text:bookmark-start text:name="herramientas"/>Herramientas<text:bookmark-end text:name="__RefHeading___herramientas_3"/><text:bookmark-end text:name="herramientas"/></text:h>
      <text:list text:style-name="List_20_1" text:continue-numbering="false">
        <text:list-item>
          <text:p text:style-name="LastListParagraph_List_20_1_Content_First"> <text:a xlink:type="simple" xlink:href="https://github.com/derv82/wifite" text:style-name="Internet_20_link" text:visited-style-name="Visited_20_Internet_20_Link">https://github.com/derv82/wif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29:49</meta:creation-date>
    <dc:creator>Generated</dc:creator>
    <dc:date>2026-02-25T02::29:49</dc:date>
    <dc:language>en-US</dc:language>
    <meta:editing-cycles>1</meta:editing-cycles>
    <meta:editing-duration>PT0S</meta:editing-duration>
    <dc:title>seguridad:hacking_wifi</dc:title>
  </office:meta>
</office:document-meta>
</file>