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<text:a xlink:type="simple" xlink:href="http://www.milw0rm.com" text:style-name="Internet_20_link" text:visited-style-name="Visited_20_Internet_20_Link">www.milw0rm.com</text:a>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list text:style-name="List_20_1" text:continue-numbering="false">
        <text:list-item>
          <text:p text:style-name="List_20_1_Content_First"> <text:a xlink:type="simple" xlink:href="http://www.dragonjar.org/reemplazo-de-milw0rm.xhtml" text:style-name="Internet_20_link" text:visited-style-name="Visited_20_Internet_20_Link">http://www.dragonjar.org/reemplazo-de-milw0rm.xhtml</text:a></text:p>
        </text:list-item>
        <text:list-item>
          <text:p text:style-name="List_20_1_Content_Last"> <text:a xlink:type="simple" xlink:href="http://www.tarasco.org/security/exploits.html" text:style-name="Internet_20_link" text:visited-style-name="Visited_20_Internet_20_Link">http://www.tarasco.org/security/exploi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10::26:02</meta:creation-date>
    <dc:creator>Generated</dc:creator>
    <dc:date>2026-02-14T10::26:02</dc:date>
    <dc:language>en-US</dc:language>
    <meta:editing-cycles>1</meta:editing-cycles>
    <meta:editing-duration>PT0S</meta:editing-duration>
    <dc:title>seguridad:exploits</dc:title>
  </office:meta>
</office:document-meta>
</file>