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entos"/><text:bookmark-start text:name="__RefHeading___seguridad_sobre_maquinas_con_centos_1"/><text:bookmark-start text:name="seguridad_sobre_maquinas_con_centos"/>Seguridad sobre máquinas con Centos<text:bookmark-end text:name="__RefHeading___seguridad_sobre_maquinas_con_centos_1"/><text:bookmark-end text:name="seguridad_sobre_maquinas_con_centos"/></text:h>
      <text:p text:style-name="Text_20_body">Guía CCN-STIC-619</text:p>
      <text:h text:style-name="Heading_20_3" text:outline-level="3"><text:bookmark-start text:name="__RefHeading___guia_seguridad_2"/><text:bookmark-start text:name="guia_seguridad"/>Guía Seguridad<text:bookmark-end text:name="__RefHeading___guia_seguridad_2"/><text:bookmark-end text:name="guia_seguridad"/></text:h>
      <text:h text:style-name="Heading_20_4" text:outline-level="4"><text:bookmark-start text:name="__RefHeading___contrasenas_3"/><text:bookmark-start text:name="contrasenas"/>Contraseñas<text:bookmark-end text:name="__RefHeading___contrasenas_3"/><text:bookmark-end text:name="contrasenas"/></text:h>
      <text:p text:style-name="Text_20_body">Una contraseña segura tiene que tener al menos estas características:</text:p>
      <text:list text:style-name="List_20_1" text:continue-numbering="false">
        <text:list-item>
          <text:p text:style-name="List_20_1_Content_First"> Tener una longitud mínima de 8 caracteres</text:p>
        </text:list-item>
        <text:list-item>
          <text:p text:style-name="List_20_1_Content"> Mayúsculas y minúsculas alternadas</text:p>
        </text:list-item>
        <text:list-item>
          <text:p text:style-name="List_20_1_Content"> Tantos signos de puntuación y números como sea posible</text:p>
        </text:list-item>
        <text:list-item>
          <text:p text:style-name="List_20_1_Content"> Evitar palabras o frases comunes que puedan figurar en cualquier diccionario</text:p>
        </text:list-item>
        <text:list-item>
          <text:p text:style-name="List_20_1_Content_Last"> No tener relación evidente con datos personales del usuario: Nombre, fecha de nacimiento, etc</text:p>
        </text:list-item>
      </text:list>
      <text:p text:style-name="Text_20_body">Política de caducidad de las contraseñas:
Las definiremos en el fichero /etc/login.defs o a cada usuario manualmente con el comando <text:span text:style-name="Strong_20_Emphasis">ch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5:00</meta:creation-date>
    <dc:creator>Generated</dc:creator>
    <dc:date>2026-02-25T00::55:00</dc:date>
    <dc:language>en-US</dc:language>
    <meta:editing-cycles>1</meta:editing-cycles>
    <meta:editing-duration>PT0S</meta:editing-duration>
    <dc:title>seguridad:ens:centos</dc:title>
  </office:meta>
</office:document-meta>
</file>