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linux"/><text:bookmark-start text:name="__RefHeading___bastionado_de_centos_1"/><text:bookmark-start text:name="bastionado_de_centos"/>Bastionado de Centos<text:bookmark-end text:name="__RefHeading___bastionado_de_centos_1"/><text:bookmark-end text:name="bastionado_de_centos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Siempe que sea posible hay que instalar el SO desde DVD sin que esté conectado a la red hasta que se hayan completado el bastionado. Descargarnos la imagen desde el sitio oficial y verificar la integridad de la misma.</text:p>
      <text:p text:style-name="Text_20_body">En caso contrario el equipo debe de instalarse desde un segmento de la red aislado del resto, sin acceso desde el exterior y con un acceso a internet restringido.</text:p>
      <text:p text:style-name="Text_20_body">Elegir siempre la instalación <text:span text:style-name="Strong_20_Emphasis">mínima</text:span> y posteriormente añadir sólo los servicios o paquetes necesarios para la función a realizar.</text:p>
      <text:h text:style-name="Heading_20_4" text:outline-level="4"><text:bookmark-start text:name="__RefHeading___particionado_3"/><text:bookmark-start text:name="particionado"/>Particionado<text:bookmark-end text:name="__RefHeading___particionado_3"/><text:bookmark-end text:name="particionado"/></text:h>
      <text:list text:style-name="List_20_1" text:continue-numbering="false">
        <text:list-item>
          <text:p text:style-name="List_20_1_Content_First"> las particiones deben realizarse sobre LVM y formateadas como ext4 de esta forma su tamaño puede variar en caliente.</text:p>
        </text:list-item>
        <text:list-item>
          <text:p text:style-name="List_20_1_Content"> La carpeta home de los usuarios y en general cualquier otra donde los usuarios puedan escribir, deben de estar en particiones independientes, esto evita, entre otras cosas, la creación de links duros (hardlink) a programas con el setuid activado y permite un control granulado de las opciones de mount</text:p>
        </text:list-item>
        <text:list-item>
          <text:p text:style-name="List_20_1_Content"> Se deben asignar los privilegios mínimos a través de las opciones de mount:</text:p>
          <text:list text:style-name="List_20_1">
            <text:list-item>
              <text:p text:style-name="List_20_1_Content"> Noexec en todo lo posible (evita la ejecución de binarios, aunque no de scripts)</text:p>
            </text:list-item>
            <text:list-item>
              <text:p text:style-name="List_20_1_Content"> Nodev en todos los puntos de montaje excepto en la raíz “/” o “/dev” (evita el uso de dispositivos en el punto de montaje)</text:p>
            </text:list-item>
            <text:list-item>
              <text:p text:style-name="List_20_1_Content"> Nosetui en todos los puntos de montaje excepto en la raíz “/” (previene el uso del bit setuid en el punto de montaje)</text:p>
            </text:list-item>
            <text:list-item>
              <text:p text:style-name="List_20_1_Content_Last"> Monta /var/tmp con la opción bind a /tmp o crea un enlace simbólico</text:p>
            </text:list-item>
          </text:list>
        </text:list-item>
      </text:list>
      <text:h text:style-name="Heading_20_4" text:outline-level="4"><text:bookmark-start text:name="__RefHeading___red_4"/><text:bookmark-start text:name="red"/>Red<text:bookmark-end text:name="__RefHeading___red_4"/><text:bookmark-end text:name="red"/></text:h>
      <text:p text:style-name="Text_20_body">Para el bastionado de la red tenemos que tener en cuenta lo siguiente:</text:p>
      <text:list text:style-name="List_20_1" text:continue-numbering="false">
        <text:list-item>
          <text:p text:style-name="List_20_1_Content_First"> Deshabilitar los protocolos que no se utilizen</text:p>
        </text:list-item>
        <text:list-item>
          <text:p text:style-name="List_20_1_Content"> Verificar los puertos en los que escucha el servidor y deshabilitar los innecesarios</text:p>
        </text:list-item>
        <text:list-item>
          <text:p text:style-name="List_20_1_Content_Last"> Restringir el acceso a los puertos abiertos a direcciones concret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entos para configurar la red ejecutar </text:p>
            <text:p text:style-name="Preformatted_20_Text">system-config-network</text:p>
            <text:p text:style-name="Text_20_body"> o editando el fichero correspondiente a nuestra tarjeta, que se encuentra en la ruta <text:span text:style-name="Strong_20_Emphasis">/etc/sysconfig/networking/devices</text:span></text:p>
            <text:p text:style-name="Text_20_body">Los DNS hay que especificarlos en el archivo /etc/resolv.conf</text:p>
          </table:table-cell>
        </table:table-row>
      </table:table>
      <text:h text:style-name="Heading_20_5" text:outline-level="5"><text:bookmark-start text:name="__RefHeading___deshabilitar_ipv6_si_no_lo_utilizamos_5"/><text:bookmark-start text:name="deshabilitar_ipv6_si_no_lo_utilizamos"/>Deshabilitar IPV6 si no lo utilizamos<text:bookmark-end text:name="__RefHeading___deshabilitar_ipv6_si_no_lo_utilizamos_5"/><text:bookmark-end text:name="deshabilitar_ipv6_si_no_lo_utilizamos"/></text:h>
      <text:p text:style-name="Text_20_body">Para ver si tenemos IPV6 activo ejecutamos </text:p>
      <text:p text:style-name="Preformatted_20_Text">ifconfig | grep inet6</text:p>
      <text:p text:style-name="Text_20_body">Para deshabilitarlo sin reiniciar el sistema, ejecutar:</text:p>
      <text:p text:style-name="Preformatted_20_Text">echo 1 &gt; /proc/sys/net/ipv6/conf/all/disable_ipv6<text:line-break/>echo 1 &gt; /proc/sys/net/ipv6/conf/default/disable_ipv6</text:p>
      <text:p text:style-name="Text_20_body">otra forma sería:</text:p>
      <text:p text:style-name="Preformatted_20_Text">sysctl -w net.ipv6.conf.all.disable_ipv6=1<text:line-break/>sysctl -w net.ipv6.conf.default.disable_ipv6=1</text:p>
      <text:h text:style-name="Heading_20_5" text:outline-level="5"><text:bookmark-start text:name="__RefHeading___deshabilitar_zeroconf_6"/><text:bookmark-start text:name="deshabilitar_zeroconf"/>Deshabilitar Zeroconf<text:bookmark-end text:name="__RefHeading___deshabilitar_zeroconf_6"/><text:bookmark-end text:name="deshabilitar_zeroconf"/></text:h>
      <text:p text:style-name="Text_20_body">Comprobar si se está ejecutando <text:a xlink:type="simple" xlink:href="http://es.wikipedia.org/wiki/Zeroconf" text:style-name="Internet_20_link" text:visited-style-name="Visited_20_Internet_20_Link">Zeroconf</text:a> </text:p>
      <text:p text:style-name="Preformatted_20_Text">ps -e | grep avahi</text:p>
      <text:p text:style-name="Text_20_body">Si devuelve algún resultado es que avahi está activo. 
Para deshabilitarlo:
Añadir la línea <text:span text:style-name="Strong_20_Emphasis">NOZEROCONF=yes</text:span> Al archivo /etc/sysconfig/network y eliminar el paquete  </text:p>
      <text:p text:style-name="Preformatted_20_Text">yum -y remove avahi</text:p>
      <text:h text:style-name="Heading_20_5" text:outline-level="5"><text:bookmark-start text:name="__RefHeading___detectar_sevicios_en_escucha_7"/><text:bookmark-start text:name="detectar_sevicios_en_escucha"/>Detectar sevicios en escucha<text:bookmark-end text:name="__RefHeading___detectar_sevicios_en_escucha_7"/><text:bookmark-end text:name="detectar_sevicios_en_escucha"/></text:h>
      <text:p text:style-name="Text_20_body">Ejecutar </text:p>
      <text:p text:style-name="Preformatted_20_Text">sudo netstat -tuanp | grep LISTEN</text:p>
      <text:p text:style-name="Text_20_body">Si tenemos servicios innecesarios en /etc/init.d se encuentran los scripts de gestión del sistema SystenV tradicional y en /etc/init se encuentran los servicios adaptdos al sistema upstart. 
Para ver que servicios tenemos ejecutamos </text:p>
      <text:p text:style-name="Preformatted_20_Text">ls -1 /etc/init.d &gt; servicios</text:p>
      <text:p text:style-name="Text_20_body"> o bien </text:p>
      <text:p text:style-name="Preformatted_20_Text">ls -1 /etc/init &gt;&gt; servicios</text:p>
      <text:p text:style-name="Text_20_body">Para deshabilitar un servicio determinado </text:p>
      <text:p text:style-name="Preformatted_20_Text">chkconfig &lt;service&gt; off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s posible eliminar los paquetes</text:p>
          </table:table-cell>
        </table:table-row>
      </table:table>
      <text:h text:style-name="Heading_20_5" text:outline-level="5"><text:bookmark-start text:name="__RefHeading___otras_mejoras_de_seguridad_en_la_red_8"/><text:bookmark-start text:name="otras_mejoras_de_seguridad_en_la_red"/>Otras mejoras de seguridad en la red<text:bookmark-end text:name="__RefHeading___otras_mejoras_de_seguridad_en_la_red_8"/><text:bookmark-end text:name="otras_mejoras_de_seguridad_en_la_red"/></text:h>
      <text:p text:style-name="Text_20_body">Se utilizarán algunos parámetros de control de <text:span text:style-name="Strong_20_Emphasis">sysctl</text:span> para proteger al sistema ante situaciones que introducen riesgo en las comunicaciones.</text:p>
      <text:p text:style-name="Text_20_body">El archivo /etc/sysctl.conf debe contener las siguientes líneas:</text:p>
      <text:list text:style-name="List_20_1" text:continue-numbering="false">
        <text:list-item>
          <text:p text:style-name="List_20_1_Content_First"> net.ipv4.icmp_echo_ignore_broadcasts = 1 →	Evita la respuesta a broadcast icmp para prevenir el ataque smurf</text:p>
        </text:list-item>
        <text:list-item>
          <text:p text:style-name="List_20_1_Content"> net.ipv4.icmp_ignore_bogus_error_responses = 1 → Activa la protección ante mensajes icmp incorrectos</text:p>
        </text:list-item>
        <text:list-item>
          <text:p text:style-name="List_20_1_Content"> net.ipv4.tcp_syncookies = 1 → Habilita syncookies como protección ante ataques de tipo SYN flood</text:p>
        </text:list-item>
        <text:list-item>
          <text:p text:style-name="List_20_1_Content"> net.ipv4.conf.all.log_martians = 1net.ipv4.conf.default.log_martians = 1 →	Activa el log para paquetes falsos (spoofed), encaminados en el origen (source routed) y redirigidos (redirect)</text:p>
        </text:list-item>
        <text:list-item>
          <text:p text:style-name="List_20_1_Content"> net.ipv4.conf.all.accept_source_route = 0net.ipv4.conf.default.accept_source_route = 0 →	Deniega paquetes encaminados en el origen (source routed)</text:p>
        </text:list-item>
        <text:list-item>
          <text:p text:style-name="List_20_1_Content"> net.ipv4.conf.all.rp_filter = 1net.ipv4.conf.default.rp_filter = 1 	→ Habilita el filtrado de paquetes de camino inverso (reverse path)</text:p>
        </text:list-item>
        <text:list-item>
          <text:p text:style-name="List_20_1_Content"> net.ipv4.conf.all.accept_redirects = 0net.ipv4.conf.default.accept_redirects = 0net.ipv4.conf.all.secure_redirects = 0net.ipv4.conf.default.secure_redirects = 0 → Impide la modificación de las tablas de rutas desde el exterior</text:p>
        </text:list-item>
        <text:list-item>
          <text:p text:style-name="List_20_1_Content_Last"> net.ipv4.ip_forward = 0net.ipv4.conf.all.send_redirects = 0net.ipv4.conf.default.send_redirects = 0 →Evita el encaminado de paquetes</text:p>
        </text:list-item>
      </text:list>
      <text:h text:style-name="Heading_20_4" text:outline-level="4"><text:bookmark-start text:name="__RefHeading___sincronizacion_de_la_fecha_y_hora_9"/><text:bookmark-start text:name="sincronizacion_de_la_fecha_y_hora"/>Sincronización de la fecha y hora<text:bookmark-end text:name="__RefHeading___sincronizacion_de_la_fecha_y_hora_9"/><text:bookmark-end text:name="sincronizacion_de_la_fecha_y_hora"/></text:h>
      <text:p text:style-name="Text_20_body">Hay que configurar todos los servidores para que se sincronizen con el mismo servidor de tiempo, ya que es muy necesario a la hora de investigar acciones que suceden en más de una máquina</text:p>
      <text:p text:style-name="Text_20_body">Para configurar un servidor de tiempo hay que seguir estos pasos:</text:p>
      <text:list text:style-name="List_20_1" text:continue-numbering="false">
        <text:list-item>
          <text:p text:style-name="List_20_1_Content_First"> Instalar el paquete ntpd </text:p>
          <text:p text:style-name="Preformatted_20_Text">yum install ntp</text:p>
        </text:list-item>
        <text:list-item>
          <text:p text:style-name="List_20_1_Content"> Editar el archivo/etc/ntp.conf y poner nuestro servidor de tiempo el primero de la lista </text:p>
          <text:p text:style-name="Preformatted_20_Text">server X.X.X.X </text:p>
        </text:list-item>
        <text:list-item>
          <text:p text:style-name="List_20_1_Content_Last"> chkconfig ntpd on </text:p>
        </text:list-item>
      </text:list>
      <text:h text:style-name="Heading_20_3" text:outline-level="3"><text:bookmark-start text:name="__RefHeading___control_de_acceso_10"/><text:bookmark-start text:name="control_de_acceso"/>Control de acceso<text:bookmark-end text:name="__RefHeading___control_de_acceso_10"/><text:bookmark-end text:name="control_de_acceso"/></text:h>
      <text:p text:style-name="Text_20_body">Las acciones a realizar son las siguientes:</text:p>
      <text:list text:style-name="List_20_1" text:continue-numbering="false">
        <text:list-item>
          <text:p text:style-name="List_20_1_Content_First"> Impedir el inicio de sesión al usuario root tanto en local como en remoto</text:p>
        </text:list-item>
        <text:list-item>
          <text:p text:style-name="List_20_1_Content"> La limitación del uso del comando su,</text:p>
        </text:list-item>
        <text:list-item>
          <text:p text:style-name="List_20_1_Content"> La configuración de sudo para mejorar el auditado del acceso como root</text:p>
        </text:list-item>
        <text:list-item>
          <text:p text:style-name="List_20_1_Content"> Que cada administrador tenga su usuario y no lo comparta nunca</text:p>
        </text:list-item>
        <text:list-item>
          <text:p text:style-name="List_20_1_Content"> Reemplazar el algoritmo MD5 por SHA512 para los hashes de las contraseñas</text:p>
        </text:list-item>
        <text:list-item>
          <text:p text:style-name="List_20_1_Content_Last"> Impedir el uso de contraseñas antiguas y realizar varias comprobaciones para asegurar que la nueva contraseña es diferente de la antigua (pam_unix)</text:p>
        </text:list-item>
      </text:list>
      <text:h text:style-name="Heading_20_5" text:outline-level="5"><text:bookmark-start text:name="__RefHeading___crear_usuarios_con_privilegios_de_administrador_11"/><text:bookmark-start text:name="crear_usuarios_con_privilegios_de_administrador"/>Crear usuarios con privilegios de administrador<text:bookmark-end text:name="__RefHeading___crear_usuarios_con_privilegios_de_administrador_11"/><text:bookmark-end text:name="crear_usuarios_con_privilegios_de_administrador"/></text:h>
      <text:p text:style-name="Text_20_body">Ejecutar el siguiente comando para cada usuario que requiera privilegios de administrador</text:p>
      <text:p text:style-name="Preformatted_20_Text">usermod -G wheel -a usuario </text:p>
      <text:p text:style-name="Text_20_body">Editar el archivo /etc/pam.d/su y asegurarse de que contiene la línea</text:p>
      <text:p text:style-name="Preformatted_20_Text">auth required pam_wheel.so use_uid</text:p>
      <text:h text:style-name="Heading_20_5" text:outline-level="5"><text:bookmark-start text:name="__RefHeading___limitar_el_uso_de_sudo_a_miembros_de_un_grupo_de_administradores_12"/><text:bookmark-start text:name="limitar_el_uso_de_sudo_a_miembros_de_un_grupo_de_administradores"/>Limitar el uso de sudo a miembros de un grupo de administradores<text:bookmark-end text:name="__RefHeading___limitar_el_uso_de_sudo_a_miembros_de_un_grupo_de_administradores_12"/><text:bookmark-end text:name="limitar_el_uso_de_sudo_a_miembros_de_un_grupo_de_administradores"/></text:h>
      <text:p text:style-name="Text_20_body">Editando el archivo /etc/sudoers mediante el comando <text:span text:style-name="Strong_20_Emphasis">visudo</text:span> y asegurarse de que contiene la línea</text:p>
      <text:p text:style-name="Preformatted_20_Text">%wheel ALL=(ALL) ALL </text:p>
      <text:p text:style-name="Text_20_body">A partir de ahora todos los usuarios que requieran la ejecución de los comandos su y sudo deben ser miembros del grupo <text:span text:style-name="Strong_20_Emphasis">wheel</text:span></text:p>
      <text:h text:style-name="Heading_20_5" text:outline-level="5"><text:bookmark-start text:name="__RefHeading___desactivar_el_inicio_de_sesion_local_al_usuario_root_13"/><text:bookmark-start text:name="desactivar_el_inicio_de_sesion_local_al_usuario_root"/>Desactivar el inicio de sesión local al usuario root<text:bookmark-end text:name="__RefHeading___desactivar_el_inicio_de_sesion_local_al_usuario_root_13"/><text:bookmark-end text:name="desactivar_el_inicio_de_sesion_local_al_usuario_root"/></text:h>
      <text:p text:style-name="Text_20_body">Editar el archivo /etc/shadow y sustituir el campo de la contraseña de root por un ! los dos primeros campos de la línea deben ser iguales a los de la siguiente línea.</text:p>
      <text:p text:style-name="Preformatted_20_Text">root:!:14698:0:99999:7:::</text:p>
      <text:h text:style-name="Heading_20_5" text:outline-level="5"><text:bookmark-start text:name="__RefHeading___mejorar_el_sistema_de_contrasenas_14"/><text:bookmark-start text:name="mejorar_el_sistema_de_contrasenas"/>Mejorar el sistema de contraseñas<text:bookmark-end text:name="__RefHeading___mejorar_el_sistema_de_contrasenas_14"/><text:bookmark-end text:name="mejorar_el_sistema_de_contrasenas"/></text:h>
      <text:p text:style-name="Text_20_body">hash, recordar contraseñas antiguas y realizar comprobaciones a las nuevas cuando se cambie una de ellas. Editar el archivo /etc/pam.d/system-auth y asegurarse de que contiene la línea</text:p>
      <text:p text:style-name="Preformatted_20_Text">password sufficient pam_unix.so obscure sha512 shadow nullok try_first_pass use_authtok remember=10</text:p>
      <text:p text:style-name="Text_20_body">Editar el archivo /etc/login.defs y asegúrar que contiene las siguientes líneas</text:p>
      <text:p text:style-name="Preformatted_20_Text">MD5_CRYPT_ENAB noENCRYPT_METHOD SHA512</text:p>
      <text:p text:style-name="Text_20_body">En RedHat el archivo /etc/libuser.conf debe contener la línea</text:p>
      <text:p text:style-name="Preformatted_20_Text">crypt_style = sha512</text:p>
      <text:p text:style-name="Text_20_body">También puede ser interesante el uso de algunos módulos pam (plugable authentication modules):</text:p>
      <text:list text:style-name="List_20_1" text:continue-numbering="false">
        <text:list-item>
          <text:p text:style-name="List_20_1_Content_First"> Pam_tally2 desactiva una cuenta de usuario tras varios intentos consecutivos de autenticación fallidos</text:p>
        </text:list-item>
        <text:list-item>
          <text:p text:style-name="List_20_1_Content"> Pam_limits limita el número de sesiones concurrentes</text:p>
        </text:list-item>
        <text:list-item>
          <text:p text:style-name="List_20_1_Content"> Pam_inicio de sesiónuid impide el inicio de sesión si no está iniciado el servicio de auditoría auditd</text:p>
        </text:list-item>
        <text:list-item>
          <text:p text:style-name="List_20_1_Content"> Pam_access impide el inicio de sesión por origen, consola o cuenta de usuario</text:p>
        </text:list-item>
        <text:list-item>
          <text:p text:style-name="List_20_1_Content_Last"> Pam_time impide el inicio de sesión por horario</text:p>
        </text:list-item>
      </text:list>
      <text:h text:style-name="Heading_20_5" text:outline-level="5"><text:bookmark-start text:name="__RefHeading___crear_usuarios_sin_shell_15"/><text:bookmark-start text:name="crear_usuarios_sin_shell"/>Crear usuarios sin SHELL<text:bookmark-end text:name="__RefHeading___crear_usuarios_sin_shell_15"/><text:bookmark-end text:name="crear_usuarios_sin_shell"/></text:h>
      <text:p text:style-name="Text_20_body">Hay determinados casos en los que puede ser util tener usuarios que puedan iniciar sesión pero no tengan acceso a una SHELL, por ejemplo para usuarios de FTP.</text:p>
      <text:p text:style-name="Text_20_body">Para crear usuario sin Shell hay que ejecutar el comando:</text:p>
      <text:p text:style-name="Preformatted_20_Text">useradd -M -s /sbin/nologin usuario</text:p>
      <text:p text:style-name="Text_20_body">Donde -M indica que no se creará el directorio HOME del usuario, si es necesario que tenga HOME hay que quitar este parámetro del comando, y -s indica la SHELL que se le asigna al usuario, al especificar /sbin/nologin se asigna una SHELL que impide el inicio de sesión en el sistema</text:p>
      <text:h text:style-name="Heading_20_5" text:outline-level="5"><text:bookmark-start text:name="__RefHeading___mesaje_de_inicio_16"/><text:bookmark-start text:name="mesaje_de_inicio"/>Mesaje de inicio<text:bookmark-end text:name="__RefHeading___mesaje_de_inicio_16"/><text:bookmark-end text:name="mesaje_de_inicio"/></text:h>
      <text:p text:style-name="Text_20_body"> Establecer el mensaje corporativo de inicio de sesión, para ello copiamos  el texto en el archivo /etc/motd</text:p>
      <text:h text:style-name="Heading_20_4" text:outline-level="4"><text:bookmark-start text:name="__RefHeading___enviar_los_logs_a_un_servidor_remoto_17"/><text:bookmark-start text:name="enviar_los_logs_a_un_servidor_remoto"/>Enviar los logs a un servidor remoto<text:bookmark-end text:name="__RefHeading___enviar_los_logs_a_un_servidor_remoto_17"/><text:bookmark-end text:name="enviar_los_logs_a_un_servidor_remoto"/></text:h>
      <text:p text:style-name="Text_20_body">En caso de usar syslogd el archivo /etc/syslog.conf debe contener la siguiente línea</text:p>
      <text:p text:style-name="Preformatted_20_Text">auth.info,authpriv.info,user.crit<text:s text:c="11"/>@X.X.X.X</text:p>
      <text:p text:style-name="Text_20_body">En caso de usar rsyslogd el archivo /etc/rsyslogd.conf debe contener la siguiente línea</text:p>
      <text:p text:style-name="Preformatted_20_Text">auth.info,authpriv.info,user.crit<text:s text:c="11"/>@@X.X.X.X:PUERTO</text:p>
      <text:p text:style-name="Text_20_body">Si se ha denegado la salida del tráfico mediante reglas de iptables habrá que permitir la salida al puerto 514 UDP mediante el comando</text:p>
      <text:p text:style-name="Preformatted_20_Text">iptables -I OUTPUT -p udp -d X.X.X.X –dport 514 -j ACCEPT</text:p>
      <text:h text:style-name="Heading_20_4" text:outline-level="4"><text:bookmark-start text:name="__RefHeading___at_y_cron_18"/><text:bookmark-start text:name="at_y_cron"/>At y Cron<text:bookmark-end text:name="__RefHeading___at_y_cron_18"/><text:bookmark-end text:name="at_y_cron"/></text:h>
      <text:p text:style-name="Text_20_body">Permitir el uso de cron y at tan solo al usuario root ejecutando los siguientes comandos</text:p>
      <text:p text:style-name="Preformatted_20_Text">rm /etc/{cron.deny,at.deny}echo root &gt; /etc/cron.allowecho root &gt; /etc/at.allow</text:p>
      <text:h text:style-name="Heading_20_4" text:outline-level="4"><text:bookmark-start text:name="__RefHeading___bastionar_el_acceso_por_ssh_19"/><text:bookmark-start text:name="bastionar_el_acceso_por_ssh"/>Bastionar el acceso por SSH<text:bookmark-end text:name="__RefHeading___bastionar_el_acceso_por_ssh_19"/><text:bookmark-end text:name="bastionar_el_acceso_por_ssh"/></text:h>
      <text:p text:style-name="Text_20_body">Para mejorar la  seguridad del servicio SSH se deben realizar las siguientes acciones:</text:p>
      <text:list text:style-name="List_20_1" text:continue-numbering="false">
        <text:list-item>
          <text:p text:style-name="List_20_1_Content_First"> Permitir tan solo el protocolo ssh2</text:p>
        </text:list-item>
        <text:list-item>
          <text:p text:style-name="List_20_1_Content"> Si el servidor tiene más de una IP definir en cuantas debe escuchar</text:p>
        </text:list-item>
        <text:list-item>
          <text:p text:style-name="List_20_1_Content"> Impedir el inicio de sesión como root</text:p>
        </text:list-item>
        <text:list-item>
          <text:p text:style-name="List_20_1_Content"> Impedir el uso de contraseñas en blanco</text:p>
        </text:list-item>
        <text:list-item>
          <text:p text:style-name="List_20_1_Content"> Impedir el uso de autenticación basada en host</text:p>
        </text:list-item>
        <text:list-item>
          <text:p text:style-name="List_20_1_Content"> Establecer un límite de tiempo para el inicio de sesión</text:p>
        </text:list-item>
        <text:list-item>
          <text:p text:style-name="List_20_1_Content"> Establecer un número máximo de intentos antes de bloquear la sesión</text:p>
        </text:list-item>
        <text:list-item>
          <text:p text:style-name="List_20_1_Content"> Establecer un tiempo de sesión inactiva a 5 minutos</text:p>
        </text:list-item>
        <text:list-item>
          <text:p text:style-name="List_20_1_Content"> Ignorar los archivos rhosts y shosts</text:p>
        </text:list-item>
        <text:list-item>
          <text:p text:style-name="List_20_1_Content"> Limitar el  inicio de sesión a un grupo de usuarios del sistema</text:p>
        </text:list-item>
        <text:list-item>
          <text:p text:style-name="List_20_1_Content"> Separar los privilegios de los procesos de SSH</text:p>
        </text:list-item>
        <text:list-item>
          <text:p text:style-name="List_20_1_Content_Last"> Configurar el mensaje de inicio de sesión</text:p>
        </text:list-item>
      </text:list>
      <text:p text:style-name="Text_20_body">Editamos el archivo /etc/ssh/sshd_config y añadimos o cambiamos las líneas:</text:p>
      <text:p text:style-name="Preformatted_20_Text">LoginGraceTime 120<text:line-break/>ClientAliveInterval 300<text:line-break/>ClientAliveCountMax 0<text:line-break/>Banner /etc/ssh/ssh_banner<text:line-break/>AllowGroups wheel <text:line-break/>ListenAddress ip_por_donde_escucha</text:p>
      <text:h text:style-name="Heading_20_3" text:outline-level="3"><text:bookmark-start text:name="__RefHeading___scripts_de_bastionado_20"/><text:bookmark-start text:name="scripts_de_bastionado"/>Scripts de bastionado<text:bookmark-end text:name="__RefHeading___scripts_de_bastionado_20"/><text:bookmark-end text:name="scripts_de_bastionado"/></text:h>
      <text:list text:style-name="List_20_1" text:continue-numbering="false">
        <text:list-item>
          <text:p text:style-name="List_20_1_Content_First"> <text:a xlink:type="simple" xlink:href="http://www.eugeniabahit.com/proyectos/jackthestripper" text:style-name="Internet_20_link" text:visited-style-name="Visited_20_Internet_20_Link">http://www.eugeniabahit.com/proyectos/jackthestripper</text:a></text:p>
        </text:list-item>
        <text:list-item>
          <text:p text:style-name="List_20_1_Content_Last"> <text:a xlink:type="simple" xlink:href="http://abdulet.net/?p=594" text:style-name="Internet_20_link" text:visited-style-name="Visited_20_Internet_20_Link">http://abdulet.net/?p=594</text:a></text:p>
        </text:list-item>
      </text:list>
      <text:h text:style-name="Heading_20_3" text:outline-level="3"><text:bookmark-start text:name="__RefHeading___referencias_21"/><text:bookmark-start text:name="referencias"/>Referencias<text:bookmark-end text:name="__RefHeading___referencias_21"/><text:bookmark-end text:name="referencias"/></text:h>
      <text:list text:style-name="List_20_1" text:continue-numbering="false">
        <text:list-item>
          <text:p text:style-name="List_20_1_Content_First"> <text:a xlink:type="simple" xlink:href="http://www.cyberciti.biz/tips/linux-security.html" text:style-name="Internet_20_link" text:visited-style-name="Visited_20_Internet_20_Link">http://www.cyberciti.biz/tips/linux-security.html</text:a></text:p>
        </text:list-item>
        <text:list-item>
          <text:p text:style-name="List_20_1_Content"> <text:a xlink:type="simple" xlink:href="http://mundogeek.net/traducciones/odonovan.html" text:style-name="Internet_20_link" text:visited-style-name="Visited_20_Internet_20_Link">http://mundogeek.net/traducciones/odonovan.html</text:a></text:p>
        </text:list-item>
        <text:list-item>
          <text:p text:style-name="List_20_1_Content"> <text:a xlink:type="simple" xlink:href="http://www.cica.es/Seguridad/guia-de-seguridad-en-una-estacion-linux.html" text:style-name="Internet_20_link" text:visited-style-name="Visited_20_Internet_20_Link">http://www.cica.es/Seguridad/guia-de-seguridad-en-una-estacion-linux.html</text:a></text:p>
        </text:list-item>
        <text:list-item>
          <text:p text:style-name="List_20_1_Content"> <text:a xlink:type="simple" xlink:href="http://www.cica.es/Seguridad/seguridad-en-los-ficheros-protecciones.html" text:style-name="Internet_20_link" text:visited-style-name="Visited_20_Internet_20_Link">http://www.cica.es/Seguridad/seguridad-en-los-ficheros-protecciones.html</text:a></text:p>
        </text:list-item>
        <text:list-item>
          <text:p text:style-name="List_20_1_Content"> <text:a xlink:type="simple" xlink:href="http://www.sans.org/resources/policies" text:style-name="Internet_20_link" text:visited-style-name="Visited_20_Internet_20_Link">www.sans.org/resources/policies</text:a></text:p>
        </text:list-item>
        <text:list-item>
          <text:p text:style-name="List_20_1_Content_Last"> <text:a xlink:type="simple" xlink:href="http://abdulet.net/?p=591" text:style-name="Internet_20_link" text:visited-style-name="Visited_20_Internet_20_Link">http://abdulet.net/?p=591</text:a></text:p>
        </text:list-item>
      </text:list>
      <text:h text:style-name="Heading_20_4" text:outline-level="4"><text:bookmark-start text:name="__RefHeading___busqueda_de_archivos_con_suid_sgid_22"/><text:bookmark-start text:name="busqueda_de_archivos_con_suid_sgid"/>Búsqueda de archivos con suid/sgid<text:bookmark-end text:name="__RefHeading___busqueda_de_archivos_con_suid_sgid_22"/><text:bookmark-end text:name="busqueda_de_archivos_con_suid_sgid"/></text:h>
      <text:p text:style-name="Preformatted_20_Text">find / -type t\ (-perm 04000 -o - perm -02000\) -exec ls -la {} \</text:p>
      <text:h text:style-name="Heading_20_4" text:outline-level="4"><text:bookmark-start text:name="__RefHeading___buscar_otros_archivos_peligrosos_23"/><text:bookmark-start text:name="buscar_otros_archivos_peligrosos"/>Buscar otros archivos peligrosos<text:bookmark-end text:name="__RefHeading___buscar_otros_archivos_peligrosos_23"/><text:bookmark-end text:name="buscar_otros_archivos_peligrosos"/></text:h>
      <text:p text:style-name="Preformatted_20_Text">find / name -rhosts -name .netr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07:48</meta:creation-date>
    <dc:creator>Generated</dc:creator>
    <dc:date>2026-02-25T04::07:48</dc:date>
    <dc:language>en-US</dc:language>
    <meta:editing-cycles>1</meta:editing-cycles>
    <meta:editing-duration>PT0S</meta:editing-duration>
    <dc:title>seguridad:asegurar_linux</dc:title>
  </office:meta>
</office:document-meta>
</file>