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cisco.com/en/US/tech/tk389/tk689/technologies_configuration_example09186a008009478e.shtml" text:style-name="Internet_20_link" text:visited-style-name="Visited_20_Internet_20_Link">http://www.cisco.com/en/US/tech/tk389/tk689/technologies_configuration_example09186a008009478e.shtml</text:a>
<text:a xlink:type="simple" xlink:href="http://www.cisco.com/en/US/tech/tk389/tk689/technologies_configuration_example09186a008009478e.shtml" text:style-name="Internet_20_link" text:visited-style-name="Visited_20_Internet_20_Link">http://www.cisco.com/en/US/tech/tk389/tk689/technologies_configuration_example09186a008009478e.shtml</text:a></text:p>
      <text:h text:style-name="Heading_20_3" text:outline-level="3"><text:bookmark text:name="red:vlan"/><text:bookmark-start text:name="__RefHeading___conceptos_1"/><text:bookmark-start text:name="conceptos"/>Conceptos<text:bookmark-end text:name="__RefHeading___conceptos_1"/><text:bookmark-end text:name="concept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2:10</meta:creation-date>
    <dc:creator>Generated</dc:creator>
    <dc:date>2026-02-25T00::32:10</dc:date>
    <dc:language>en-US</dc:language>
    <meta:editing-cycles>1</meta:editing-cycles>
    <meta:editing-duration>PT0S</meta:editing-duration>
    <dc:title>red:vlan</dc:title>
  </office:meta>
</office:document-meta>
</file>