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d:ttl"/><text:bookmark-start text:name="__RefHeading___ttl_1"/><text:bookmark-start text:name="ttl"/>TTL<text:bookmark-end text:name="__RefHeading___ttl_1"/><text:bookmark-end text:name="ttl"/></text:h>
      <text:h text:style-name="Heading_20_3" text:outline-level="3"><text:bookmark-start text:name="__RefHeading___ttl_de_los_moviles_2"/><text:bookmark-start text:name="ttl_de_los_moviles"/>TTL de los móviles<text:bookmark-end text:name="__RefHeading___ttl_de_los_moviles_2"/><text:bookmark-end text:name="ttl_de_los_moviles"/></text:h>
      <text:list text:style-name="List_20_1" text:continue-numbering="false">
        <text:list-item>
          <text:p text:style-name="List_20_1_Content_First"> TTL Moviles Android  → 64</text:p>
        </text:list-item>
        <text:list-item>
          <text:p text:style-name="List_20_1_Content_Last"> TTL móviles iphone → 65</text:p>
        </text:list-item>
      </text:list>
      <text:h text:style-name="Heading_20_3" text:outline-level="3"><text:bookmark-start text:name="__RefHeading___referencias_3"/><text:bookmark-start text:name="referencias"/>Referencias<text:bookmark-end text:name="__RefHeading___referencias_3"/><text:bookmark-end text:name="referencias"/></text:h>
      <text:p text:style-name="Text_20_body"><text:a xlink:type="simple" xlink:href="https://www.youtube.com/watch?v=z_0cPkEIAAc" text:style-name="Internet_20_link" text:visited-style-name="Visited_20_Internet_20_Link">https://www.youtube.com/watch?v=z_0cPkEIAAc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4T13::53:05</meta:creation-date>
    <dc:creator>Generated</dc:creator>
    <dc:date>2026-02-24T13::53:05</dc:date>
    <dc:language>en-US</dc:language>
    <meta:editing-cycles>1</meta:editing-cycles>
    <meta:editing-duration>PT0S</meta:editing-duration>
    <dc:title>red:ttl</dc:title>
  </office:meta>
</office:document-meta>
</file>