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log.smaldone.com.ar/2006/11/21/tutorial-sobre-tcpip/" text:style-name="Internet_20_link" text:visited-style-name="Visited_20_Internet_20_Link">http://blog.smaldone.com.ar/2006/11/21/tutorial-sobre-tcpip/</text:a></text:p>
      <text:p text:style-name="Text_20_body"><text:bookmark text:name="red:tcp_ip"/>La dirección IP es un valor de 4 bytes (32 bits) que se interpreta de la siguiente forma: W.X.Y.Z
&lt;Dirección de red, dirección de ordenador &gt;
Hay cinco clases de direcciones IP:</text:p>
      <text:p text:style-name="Preformatted_20_Text">Red A -&gt; W -&gt; 0XXXXXXX -&gt; 00000000 – 01111111 -&gt; 0-126 (ojo es de 0 a 126 ya que la 127 está reservad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7:23</meta:creation-date>
    <dc:creator>Generated</dc:creator>
    <dc:date>2026-02-13T06::37:23</dc:date>
    <dc:language>en-US</dc:language>
    <meta:editing-cycles>1</meta:editing-cycles>
    <meta:editing-duration>PT0S</meta:editing-duration>
    <dc:title>red:tcp_ip</dc:title>
  </office:meta>
</office:document-meta>
</file>