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tcp_ip:clase_b"/><text:bookmark-start text:name="__RefHeading___red_clase_b_w.x_1"/><text:bookmark-start text:name="red_clase_b_w.x"/>Red clase B (W.X.###.###)<text:bookmark-end text:name="__RefHeading___red_clase_b_w.x_1"/><text:bookmark-end text:name="red_clase_b_w.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scara </text:p>
          </table:table-cell>
          <table:table-cell office:value-type="string" table:style-name="tableheader">
            <text:p text:style-name="Table_20_Heading">Bits de Red </text:p>
          </table:table-cell>
          <table:table-cell office:value-type="string" table:style-name="tableheader">
            <text:p text:style-name="Table_20_Heading">Bits de Host </text:p>
          </table:table-cell>
          <table:table-cell office:value-type="string" table:style-name="tableheader">
            <text:p text:style-name="Table_20_Heading">Nº máximo de Redes </text:p>
          </table:table-cell>
          <table:table-cell office:value-type="string" table:style-name="tableheader">
            <text:p text:style-name="Table_20_Heading">bits de red 2<text:span text:style-name="sup">bits de red</text:span></text:p>
          </table:table-cell>
          <table:table-cell office:value-type="string" table:style-name="tableheader">
            <text:p text:style-name="Table_20_Heading">Nº máximo de Host (2&lt;sub&gt;bits de host)&lt;/sup&gt;-2 </text:p>
          </table:table-cell>
        </table:table-row>
        <table:table-row>
          <table:table-cell office:value-type="string" table:style-name="tablecell">
            <text:p text:style-name="tablealignleft">11111111.11111111.10000000.00000000 <text:line-break/>255.255.128.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2.76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1111111.11000000.00000000 <text:line-break/>255.255.192.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6.38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1111111.11100000.00000000 <text:line-break/>255.255.224.0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.19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1111111.11110000.00000000 <text:line-break/>255.255.240.0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409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1111111.11111000.00000000 <text:line-break/>255.255.248.0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2.04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1111111.11111100.00000000 <text:line-break/>255.255.252.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1.02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1111111.11111110.00000000 <text:line-break/>255.255.254.0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5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1111111.11111111.00000000 <text:line-break/>255.255.255.0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256</text:p>
          </table:table-cell>
          <table:table-cell office:value-type="string" table:style-name="tablecell">
            <text:p text:style-name="tablealignleft">25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1111111.11111111.10000000 <text:line-break/>255.255.255.12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512</text:p>
          </table:table-cell>
          <table:table-cell office:value-type="string" table:style-name="tablecell">
            <text:p text:style-name="tablealignleft">12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1111111.11111111.11000000 <text:line-break/>255.255.255.192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.024</text:p>
          </table:table-cell>
          <table:table-cell office:value-type="string" table:style-name="tablecell">
            <text:p text:style-name="tablealignleft">6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1111111.11111111.11100000 <text:line-break/>255.255.255.224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2.048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1111111.11111111.11110000 <text:line-break/>255.255.255.24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.096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1111111.11111111.11111000 <text:line-break/>255.255.255.248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8.19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1111.11111111.11111111.11111100 <text:line-break/>255.255.255.252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6.38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0:04</meta:creation-date>
    <dc:creator>Generated</dc:creator>
    <dc:date>2026-02-25T04::10:04</dc:date>
    <dc:language>en-US</dc:language>
    <meta:editing-cycles>1</meta:editing-cycles>
    <meta:editing-duration>PT0S</meta:editing-duration>
    <dc:title>red:tcp_ip:clase_b</dc:title>
  </office:meta>
</office:document-meta>
</file>