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sfp"/><text:bookmark-start text:name="__RefHeading___velocidad_de_los_interfaces_sfp_1"/><text:bookmark-start text:name="velocidad_de_los_interfaces_sfp"/>Velocidad de los interfaces SFP<text:bookmark-end text:name="__RefHeading___velocidad_de_los_interfaces_sfp_1"/><text:bookmark-end text:name="velocidad_de_los_interfaces_sfp"/></text:h>
      <text:p text:style-name="Text_20_body">Por defecto según el tipo de módulo Uplink que tengamos podremos habilitar los interfaces SFP  a 1 o 10 G.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juniper.net/documentation/en_US/release-independent/junos/topics/reference/general/uplink-module-ex4200.html" text:style-name="Internet_20_link" text:visited-style-name="Visited_20_Internet_20_Link">https://www.juniper.net/documentation/en_US/release-independent/junos/topics/reference/general/uplink-module-ex4200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34:41</meta:creation-date>
    <dc:creator>Generated</dc:creator>
    <dc:date>2026-02-25T01::34:41</dc:date>
    <dc:language>en-US</dc:language>
    <meta:editing-cycles>1</meta:editing-cycles>
    <meta:editing-duration>PT0S</meta:editing-duration>
    <dc:title>red:switch:juniper:sfp</dc:title>
  </office:meta>
</office:document-meta>
</file>