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rescue"/><text:bookmark-start text:name="__RefHeading___configuracion_de_rescate_1"/><text:bookmark-start text:name="configuracion_de_rescate"/>Configuración de rescate<text:bookmark-end text:name="__RefHeading___configuracion_de_rescate_1"/><text:bookmark-end text:name="configuracion_de_rescate"/></text:h>
      <text:h text:style-name="Heading_20_4" text:outline-level="4"><text:bookmark-start text:name="__RefHeading___guardar_la_configuracion_de_rescate_2"/><text:bookmark-start text:name="guardar_la_configuracion_de_rescate"/>Guardar la configuración de rescate<text:bookmark-end text:name="__RefHeading___guardar_la_configuracion_de_rescate_2"/><text:bookmark-end text:name="guardar_la_configuracion_de_rescate"/></text:h>
      <text:p text:style-name="Text_20_body">Para crear una copia de la configuración para usarla en caso de rescate </text:p>
      <text:p text:style-name="Preformatted_20_Text"> request system configuration rescue save</text:p>
      <text:h text:style-name="Heading_20_4" text:outline-level="4"><text:bookmark-start text:name="__RefHeading___restablecer_la_configuracion_de_rescate_3"/><text:bookmark-start text:name="restablecer_la_configuracion_de_rescate"/>Restablecer la configuración de rescate<text:bookmark-end text:name="__RefHeading___restablecer_la_configuracion_de_rescate_3"/><text:bookmark-end text:name="restablecer_la_configuracion_de_rescate"/></text:h>
      <text:p text:style-name="Preformatted_20_Text">rollback rescueload complete<text:line-break/>commit</text:p>
      <text:h text:style-name="Heading_20_4" text:outline-level="4"><text:bookmark-start text:name="__RefHeading___borrar_la_configuracion_de_rescate_4"/><text:bookmark-start text:name="borrar_la_configuracion_de_rescate"/>Borrar la configuración de rescate<text:bookmark-end text:name="__RefHeading___borrar_la_configuracion_de_rescate_4"/><text:bookmark-end text:name="borrar_la_configuracion_de_rescate"/></text:h>
      <text:p text:style-name="Preformatted_20_Text">user@host&gt; request system configuration rescue de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39:14</meta:creation-date>
    <dc:creator>Generated</dc:creator>
    <dc:date>2026-02-25T12::39:14</dc:date>
    <dc:language>en-US</dc:language>
    <meta:editing-cycles>1</meta:editing-cycles>
    <meta:editing-duration>PT0S</meta:editing-duration>
    <dc:title>red:switch:juniper:rescue</dc:title>
  </office:meta>
</office:document-meta>
</file>