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asegurar"/><text:bookmark-start text:name="__RefHeading___blindaje_de_puertos_1"/><text:bookmark-start text:name="blindaje_de_puertos"/>Blindaje de puertos<text:bookmark-end text:name="__RefHeading___blindaje_de_puertos_1"/><text:bookmark-end text:name="blindaje_de_puertos"/></text:h>
      <text:p text:style-name="Text_20_body">Debemos seguir las siguiente recomendaciones para evitar ataques en nuestra red LAN.</text:p>
      <text:p text:style-name="Text_20_body"><text:a xlink:type="simple" xlink:href="http://www.juniper.net/techpubs/en_US/junos11.4/topics/example/port-security-configuring.html" text:style-name="Internet_20_link" text:visited-style-name="Visited_20_Internet_20_Link">http://www.juniper.net/techpubs/en_US/junos11.4/topics/example/port-security-configuring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13:26</meta:creation-date>
    <dc:creator>Generated</dc:creator>
    <dc:date>2026-02-25T03::13:26</dc:date>
    <dc:language>en-US</dc:language>
    <meta:editing-cycles>1</meta:editing-cycles>
    <meta:editing-duration>PT0S</meta:editing-duration>
    <dc:title>red:switch:juniper:asegurar</dc:title>
  </office:meta>
</office:document-meta>
</file>