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hp2848"/><text:bookmark-start text:name="__RefHeading___switch_hp_2848_1"/><text:bookmark-start text:name="switch_hp_2848"/>Switch HP 2848<text:bookmark-end text:name="__RefHeading___switch_hp_2848_1"/><text:bookmark-end text:name="switch_hp_2848"/></text:h>
      <text:h text:style-name="Heading_20_3" text:outline-level="3"><text:bookmark-start text:name="__RefHeading___deshabilitar_lacp_2"/><text:bookmark-start text:name="deshabilitar_lacp"/>Deshabilitar lacp<text:bookmark-end text:name="__RefHeading___deshabilitar_lacp_2"/><text:bookmark-end text:name="deshabilitar_lacp"/></text:h>
      <text:p text:style-name="Preformatted_20_Text">2848# configure<text:line-break/><text:line-break/>2848(config)# no interface all lacp<text:line-break/><text:line-break/>2848(config)# write mem<text:line-break/><text:line-break/>2848(config)# show lacp</text:p>
      <text:h text:style-name="Heading_20_3" text:outline-level="3"><text:bookmark-start text:name="__RefHeading___habilitar_el_ssh_3"/><text:bookmark-start text:name="habilitar_el_ssh"/>Habilitar el SSH<text:bookmark-end text:name="__RefHeading___habilitar_el_ssh_3"/><text:bookmark-end text:name="habilitar_el_ssh"/></text:h>
      <text:p text:style-name="Preformatted_20_Text">2848# configure<text:line-break/>2848# crypto key generate ssh<text:line-break/>2848# ip ssh<text:line-break/>2848# show ip ssh<text:line-break/>2848# write mem</text:p>
      <text:h text:style-name="Heading_20_3" text:outline-level="3"><text:bookmark-start text:name="__RefHeading___deshabilitar_el_telnet_4"/><text:bookmark-start text:name="deshabilitar_el_telnet"/>Deshabilitar el Telnet<text:bookmark-end text:name="__RefHeading___deshabilitar_el_telnet_4"/><text:bookmark-end text:name="deshabilitar_el_telnet"/></text:h>
      <text:p text:style-name="Preformatted_20_Text"> no telnet-server </text:p>
      <text:h text:style-name="Heading_20_3" text:outline-level="3"><text:bookmark-start text:name="__RefHeading___comandos_varios_5"/><text:bookmark-start text:name="comandos_varios"/>Comandos varios<text:bookmark-end text:name="__RefHeading___comandos_varios_5"/><text:bookmark-end text:name="comandos_varios"/></text:h>
      <text:p text:style-name="Preformatted_20_Text">#interface all flow-control<text:line-break/><text:line-break/>#timesync timep<text:line-break/><text:line-break/>#show interfaces<text:line-break/><text:line-break/>#show log<text:line-break/><text:line-break/>interface all lacp<text:s text:c="2"/><text:tab/>active<text:line-break/><text:line-break/><text:tab/><text:tab/><text:tab/>passive<text:line-break/><text:line-break/>#interface all flow-control<text:line-break/>#show interfaces<text:line-break/>#timesync timep -&gt; activa la sincronización ntp</text:p>
      <text:p text:style-name="Text_20_body">write memory #guarda los cambios</text:p>
      <text:h text:style-name="Heading_20_3" text:outline-level="3"><text:bookmark-start text:name="__RefHeading___dhcp_relay_6"/><text:bookmark-start text:name="dhcp_relay"/>DHCP Relay<text:bookmark-end text:name="__RefHeading___dhcp_relay_6"/><text:bookmark-end text:name="dhcp_relay"/></text:h>
      <text:p text:style-name="Text_20_body">Prerequisitos:</text:p>
      <text:list text:style-name="List_20_1" text:continue-numbering="false">
        <text:list-item>
          <text:p text:style-name="List_20_1_Content_First"> Habilitar DHCP Relay en el switch (por defecto habilitado)</text:p>
        </text:list-item>
        <text:list-item>
          <text:p text:style-name="List_20_1_Content"> Asegurate de que el servidor de DHCP está habilitado y es accesible</text:p>
        </text:list-item>
        <text:list-item>
          <text:p text:style-name="List_20_1_Content"> Habilitar IP routing en el switch</text:p>
        </text:list-item>
        <text:list-item>
          <text:p text:style-name="List_20_1_Content"> Comprueba que hay una ruta de vuelta habilitada desde el servidor DHCP al switch.</text:p>
        </text:list-item>
        <text:list-item>
          <text:p text:style-name="List_20_1_Content_Last"> Especificar una o más direcciones IP helper para cada vlan que envie peticiones al DHCP</text:p>
        </text:list-item>
      </text:list>
      <text:h text:style-name="Heading_20_4" text:outline-level="4"><text:bookmark-start text:name="__RefHeading___para_habilitar_el_dhcp_7"/><text:bookmark-start text:name="para_habilitar_el_dhcp"/>Para habilitar el DHCP<text:bookmark-end text:name="__RefHeading___para_habilitar_el_dhcp_7"/><text:bookmark-end text:name="para_habilitar_el_dhcp"/></text:h>
      <text:p text:style-name="Preformatted_20_Text">ProCurve(config)# dhcp-relay</text:p>
      <text:p text:style-name="Text_20_body">Para deshabilitarlo </text:p>
      <text:p text:style-name="Preformatted_20_Text">ProCurve(config)# no dhcp-relay</text:p>
      <text:p text:style-name="Text_20_body">Ejemplo de configuración de ip helper-address para la vlan 10
&lt;code&gt;
ProCurve# configure
ProCurve(config)# vlan 10 ip helper-address 192.168.2.100
&lt;code&gt;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hp.com/rnd/support/config_examples/5300xl_dhcp_relay.pdf" text:style-name="Internet_20_link" text:visited-style-name="Visited_20_Internet_20_Link">http://www.hp.com/rnd/support/config_examples/5300xl_dhcp_rela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8:02</meta:creation-date>
    <dc:creator>Generated</dc:creator>
    <dc:date>2026-02-25T00::28:02</dc:date>
    <dc:language>en-US</dc:language>
    <meta:editing-cycles>1</meta:editing-cycles>
    <meta:editing-duration>PT0S</meta:editing-duration>
    <dc:title>red:switch:hp2848</dc:title>
  </office:meta>
</office:document-meta>
</file>