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osi"/><text:bookmark-start text:name="__RefHeading___el_modelo_osi_1"/><text:bookmark-start text:name="el_modelo_osi"/>El modelo OSI<text:bookmark-end text:name="__RefHeading___el_modelo_osi_1"/><text:bookmark-end text:name="el_modelo_osi"/></text:h>
      <text:p text:style-name="Text_20_body">El modelo de Referencia OSI describe el flujo de datos entre la conexión física a la red y la aplicación del usuari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ivel OSI	</text:p>
          </table:table-cell>
          <table:table-cell office:value-type="string" table:style-name="tableheader">
            <text:p text:style-name="Table_20_Heading">Descripción	</text:p>
          </table:table-cell>
          <table:table-cell office:value-type="string" table:style-name="tableheader">
            <text:p text:style-name="Table_20_Heading">Unidades de datos	</text:p>
          </table:table-cell>
          <table:table-cell office:value-type="string" table:style-name="tableheader">
            <text:p text:style-name="Table_20_Heading">Hardware Asociado</text:p>
          </table:table-cell>
        </table:table-row>
        <table:table-row>
          <table:table-cell office:value-type="string" table:style-name="tablecell">
            <text:p text:style-name="tablealignleft">Nivel 7	</text:p>
          </table:table-cell>
          <table:table-cell office:value-type="string" table:style-name="tablecell">
            <text:p text:style-name="tablealignleft">Aplicación	</text:p>
          </table:table-cell>
          <table:table-cell office:value-type="string" table:style-name="tablecell">
            <text:p text:style-name="tablealignleft">Mensajes	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6	</text:p>
          </table:table-cell>
          <table:table-cell office:value-type="string" table:style-name="tablecell">
            <text:p text:style-name="tablealignleft">Presentación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5	</text:p>
          </table:table-cell>
          <table:table-cell office:value-type="string" table:style-name="tablecell">
            <text:p text:style-name="tablealignleft">Sesión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4	</text:p>
          </table:table-cell>
          <table:table-cell office:value-type="string" table:style-name="tablecell">
            <text:p text:style-name="tablealignleft">Transporte	</text:p>
          </table:table-cell>
          <table:table-cell office:value-type="string" table:style-name="tablecell">
            <text:p text:style-name="tablealignleft">Datagramas y segmento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3	</text:p>
          </table:table-cell>
          <table:table-cell office:value-type="string" table:style-name="tablecell">
            <text:p text:style-name="tablealignleft">Red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2	</text:p>
          </table:table-cell>
          <table:table-cell office:value-type="string" table:style-name="tablecell">
            <text:p text:style-name="tablealignleft">Enlace de Datos</text:p>
          </table:table-cell>
          <table:table-cell office:value-type="string" table:style-name="tablecell">
            <text:p text:style-name="tablealignleft"> Datos–trama	        </text:p>
          </table:table-cell>
          <table:table-cell office:value-type="string" table:style-name="tablecell">
            <text:p text:style-name="tablealignleft"> Bridges Hubs Inteligentes Tarjetas de Red</text:p>
          </table:table-cell>
        </table:table-row>
        <table:table-row>
          <table:table-cell office:value-type="string" table:style-name="tablecell">
            <text:p text:style-name="tablealignleft">Nivel 1	</text:p>
          </table:table-cell>
          <table:table-cell office:value-type="string" table:style-name="tablecell">
            <text:p text:style-name="tablealignleft">Físico	Bits	</text:p>
          </table:table-cell>
          <table:table-cell office:value-type="string" table:style-name="tablecell"/>
          <table:table-cell office:value-type="string" table:style-name="tablecell">
            <text:p text:style-name="tablealignleft"> Hubs y Repetidores. Conectores del medio de transmisión Modem y Codecs</text:p>
          </table:table-cell>
        </table:table-row>
      </table:table>
      <text:h text:style-name="Heading_20_3" text:outline-level="3"><text:bookmark-start text:name="__RefHeading___el_nivel_fisico_2"/><text:bookmark-start text:name="el_nivel_fisico"/>El Nivel Físico<text:bookmark-end text:name="__RefHeading___el_nivel_fisico_2"/><text:bookmark-end text:name="el_nivel_fisico"/></text:h>
      <text:p text:style-name="Text_20_body">El nivel físico define:</text:p>
      <text:list text:style-name="List_20_1" text:continue-numbering="false">
        <text:list-item>
          <text:p text:style-name="List_20_1_Content_First"> Estructuras físicas de la red</text:p>
        </text:list-item>
        <text:list-item>
          <text:p text:style-name="List_20_1_Content"> Especificaciones mecánicas y eléctricas para la utilización  del medio de transmisión.</text:p>
        </text:list-item>
        <text:list-item>
          <text:p text:style-name="List_20_1_Content_Last"> Normas de codificación y sincronización horaria de la transmisión de bits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ivel OSI </text:p>
          </table:table-cell>
          <table:table-cell office:value-type="string" table:style-name="tableheader">
            <text:p text:style-name="Table_20_Heading">Tem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ísico</text:p>
          </table:table-cell>
          <table:table-cell office:value-type="string" table:style-name="tablecell">
            <text:p text:style-name="tablealignleft">Tipos de conexión</text:p>
          </table:table-cell>
          <table:table-cell office:value-type="string" table:style-name="tablecell">
            <text:p text:style-name="tablealignleft"><text:span text:style-name="Strong_20_Emphasis">Punto a Punto</text:span> Una conexión punto a punto es un enlace directo entre dos dispositivos <text:line-break/><text:span text:style-name="Strong_20_Emphasis">Multipunto</text:span>. Una conexión multipunto es un enlace entre tres o más dispositivo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ología Física <text:line-break/>Es la forma en que esta estructurado el medio.</text:p>
          </table:table-cell>
          <table:table-cell office:value-type="string" table:style-name="tablecell">
            <text:p text:style-name="tablealignleft">Bus  <text:line-break/>Anillo <text:line-break/>Radial <text:line-break/>Combinada <text:line-break/>Celula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ñalización digital <text:line-break/>Se denomina señalización a los métodos de utilización de la energía eléctrica para  comunicación. <text:line-break/>Utilizan dos niveles uno alto y otro bajo para representar los datos <text:line-break/>Utiliza dos métodos de modulación:</text:p>
          </table:table-cell>
          <table:table-cell office:value-type="string" table:style-name="tablecell">
            <text:p text:style-name="tablealignleft"><text:span text:style-name="Strong_20_Emphasis"> Estado Actual </text:span> Miden la presencia o ausencia de un estado o señal característica. <text:line-break/><text:span text:style-name="Strong_20_Emphasis"> Transición de Estado </text:span> Miden la transición entre dos voltajes o estado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ñalización Analógica <text:line-break/>Utiliza niveles discretos para representar los datos. <text:line-break/>Utiliza dos métodos de modulación:</text:p>
          </table:table-cell>
          <table:table-cell office:value-type="string" table:style-name="tablecell">
            <text:p text:style-name="tablealignleft"><text:span text:style-name="Strong_20_Emphasis"> Estado Actual: </text:span> <text:line-break/>CAMBIO DE AMPLITUD (ASK) <text:line-break/>CAMBIO DE FRECUENCIA (FSK)<text:line-break/><text:span text:style-name="Strong_20_Emphasis"> Transición de Estado: </text:span> <text:line-break/>CAMBIO DE FASE (PSK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incronización de bits</text:p>
          </table:table-cell>
          <table:table-cell office:value-type="string" table:style-name="tablecell">
            <text:p text:style-name="tablealignleft"><text:span text:style-name="Strong_20_Emphasis"> Asíncrono </text:span> Los sistemas de bits asíncronos utilizan señales intermitentes para transmitir los bits <text:line-break/><text:span text:style-name="Strong_20_Emphasis"> Sincrónico </text:span> <text:line-break/>CAMBIO DE ESTADO GARANTIZADO Este método se basa en incorporar a la señal de datos la señal de reloj. <text:line-break/>SEÑAL DE RELOJ DIFERENCIADA Un canal transporta los bits de datos, mientras que otro canal transportar la señal de reloj. <text:line-break/>SOBREMUESTREO El receptor muestrea la señal a una velocidad mayor que la transmisión de dato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o del Ancho de Banda <text:line-break/>Un canal es simplemente una parte del ancho de banda total del medio.</text:p>
          </table:table-cell>
          <table:table-cell office:value-type="string" table:style-name="tablecell">
            <text:p text:style-name="tablealignleft"><text:span text:style-name="Strong_20_Emphasis"> Banda Ancha </text:span> Los sistemas de banda base utilizan toda la capacidad del medio de transmisión para un único canal. <text:line-break/><text:span text:style-name="Strong_20_Emphasis"> Banda Base </text:span> Utilizan toda la capacidad del medio de transmisión para proporcionar múltiples canale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ultiplexación <text:line-break/>Es una tecnología por la cual múltiples dispositivos se pueden comunicar simultaneamente por un único segmento del medio de transmisión.</text:p>
          </table:table-cell>
          <table:table-cell office:value-type="string" table:style-name="tablecell">
            <text:p text:style-name="tablealignleft"><text:span text:style-name="Strong_20_Emphasis"> División de frecuencia </text:span> Utiliza frecuencias frecuencias diferentes para establecer varios canales. <text:line-break/><text:span text:style-name="Strong_20_Emphasis"> División de tiempo </text:span> Divide un único canal en pequeñas ranuras de tiempo. <text:line-break/><text:span text:style-name="Strong_20_Emphasis"> División estadística de tiempo </text:span> Asigna de forma dinámica las ranuras de tiemp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04:01</meta:creation-date>
    <dc:creator>Generated</dc:creator>
    <dc:date>2026-02-25T12::04:01</dc:date>
    <dc:language>en-US</dc:language>
    <meta:editing-cycles>1</meta:editing-cycles>
    <meta:editing-duration>PT0S</meta:editing-duration>
    <dc:title>red:osi</dc:title>
  </office:meta>
</office:document-meta>
</file>