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d:medir_velocidad"/>Con ttcp o iptraf podemos medir el rendimiento de nuestra red.</text:p>
      <text:h text:style-name="Heading_20_5" text:outline-level="5"><text:bookmark-start text:name="__RefHeading___iftop_1"/><text:bookmark-start text:name="iftop"/>iftop<text:bookmark-end text:name="__RefHeading___iftop_1"/><text:bookmark-end text:name="iftop"/></text:h>
      <text:p text:style-name="Text_20_body">Sirve para ver el tráfico de red que pasa por una interfaz de una manera mucho más visual y divertida que un simple netstat.
Simplemente escribe, usando la interfaz de red que prefieras en vez de ppp0, el siguiente comando:</text:p>
      <text:p text:style-name="Preformatted_20_Text">iftop -i ppp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6:03</meta:creation-date>
    <dc:creator>Generated</dc:creator>
    <dc:date>2026-02-25T01::16:03</dc:date>
    <dc:language>en-US</dc:language>
    <meta:editing-cycles>1</meta:editing-cycles>
    <meta:editing-duration>PT0S</meta:editing-duration>
    <dc:title>red:medir_velocidad</dc:title>
  </office:meta>
</office:document-meta>
</file>