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:ipv6"/><text:bookmark-start text:name="__RefHeading___ipv6_1"/><text:bookmark-start text:name="ipv6"/>IPv6<text:bookmark-end text:name="__RefHeading___ipv6_1"/><text:bookmark-end text:name="ipv6"/></text:h>
      <text:p text:style-name="Text_20_body">Las direcciones ipv6 son de 128 bits. Estan formadas por 8 grupos de 4 valores en hexadecimal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uando en la dirección ipv6 tenemos cuatro ceros seguidos, se puede utilizar el acortador ::</text:p>
          </table:table-cell>
        </table:table-row>
      </table:table>
      <text:p text:style-name="Text_20_body">Una dirección IPv6, se divide en:</text:p>
      <text:list text:style-name="List_20_1" text:continue-numbering="false">
        <text:list-item>
          <text:p text:style-name="List_20_1_Content_First"> Un prefijo de 8 bits (7+1, en realidad)</text:p>
        </text:list-item>
        <text:list-item>
          <text:p text:style-name="List_20_1_Content"> Un identificador global de 40 bits (que podría ser el ISP)</text:p>
        </text:list-item>
        <text:list-item>
          <text:p text:style-name="List_20_1_Content"> Un identificador de red de 16 bits</text:p>
        </text:list-item>
        <text:list-item>
          <text:p text:style-name="List_20_1_Content_Last"> Un identificador de interfaz de 64 bits</text:p>
        </text:list-item>
      </text:list>
      <text:p text:style-name="Text_20_body">El equivalente de las redes privadas IP4 en IP6 son las <text:span text:style-name="Strong_20_Emphasis">unique local addresses</text:span> (RFC 4193). Son direcciones no enrutables a internet. </text:p>
      <text:p text:style-name="Text_20_body">El espacio asignado para estas direcciones es fc00::/7, que a su vez se divide en dos redes con máscara de 8 bits: fc00::/8  y fd00::/8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ipv6.es/es-ES/Paginas/Index.aspx" text:style-name="Internet_20_link" text:visited-style-name="Visited_20_Internet_20_Link">http://www.ipv6.es/es-ES/Paginas/Index.aspx</text:a></text:p>
        </text:list-item>
        <text:list-item>
          <text:p text:style-name="List_20_1_Content_Last"> <text:a xlink:type="simple" xlink:href="http://www.linuxtecnico.es/2014/05/una-de-ipv6-por-favor-2-redes-privadas.html" text:style-name="Internet_20_link" text:visited-style-name="Visited_20_Internet_20_Link">http://www.linuxtecnico.es/2014/05/una-de-ipv6-por-favor-2-redes-privada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38:24</meta:creation-date>
    <dc:creator>Generated</dc:creator>
    <dc:date>2026-02-25T00::38:24</dc:date>
    <dc:language>en-US</dc:language>
    <meta:editing-cycles>1</meta:editing-cycles>
    <meta:editing-duration>PT0S</meta:editing-duration>
    <dc:title>red:ipv6</dc:title>
  </office:meta>
</office:document-meta>
</file>