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llamadas"/><text:bookmark-start text:name="__RefHeading___codigos_de_llamada_1"/><text:bookmark-start text:name="codigos_de_llamada"/>Códigos de llamada<text:bookmark-end text:name="__RefHeading___codigos_de_llamada_1"/><text:bookmark-end text:name="codigos_de_llamada"/></text:h>
      <text:list text:style-name="List_20_1" text:continue-numbering="false">
        <text:list-item>
          <text:p text:style-name="List_20_1_Content_First"> Llamada oculta desde un fijo 067 y el nº teléfono</text:p>
        </text:list-item>
        <text:list-item>
          <text:p text:style-name="List_20_1_Content_Last"> llamada oculta desde un móvil #31# y el nº teléfon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18:56</meta:creation-date>
    <dc:creator>Generated</dc:creator>
    <dc:date>2026-02-25T02::18:56</dc:date>
    <dc:language>en-US</dc:language>
    <meta:editing-cycles>1</meta:editing-cycles>
    <meta:editing-duration>PT0S</meta:editing-duration>
    <dc:title>moviles:llamadas</dc:title>
  </office:meta>
</office:document-meta>
</file>