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viles:htc_hd2"/>Se puede instalar Android de dos formas:</text:p>
      <text:list text:style-name="Numbering_20_1" text:continue-numbering="false">
        <text:list-item>
          <text:p text:style-name="Numbering_20_1_Content_First"> En la tarjeta SD (al reiniciar podemos elegir entre windows o Android)</text:p>
        </text:list-item>
        <text:list-item>
          <text:p text:style-name="Numbering_20_1_Content_Last"> en la nand</text:p>
        </text:list-item>
      </text:list>
      <text:p text:style-name="Text_20_body">El proceso para instalar Android en el HTC HD es el siguiente:</text:p>
      <text:list text:style-name="List_20_1" text:continue-numbering="false">
        <text:list-item>
          <text:p text:style-name="List_20_1_Content_First"> Instalar el HSPL v 2.08 </text:p>
        </text:list-item>
        <text:list-item>
          <text:p text:style-name="List_20_1_Content"> Instalar una radio compatible</text:p>
        </text:list-item>
        <text:list-item>
          <text:p text:style-name="List_20_1_Content_Last"> Instalar la ROM </text:p>
        </text:list-item>
      </text:list>
      <text:p text:style-name="Text_20_body">Hay dos métodos para poner android en la nand</text:p>
      <text:list text:style-name="Numbering_20_1" text:continue-numbering="false">
        <text:list-item>
          <text:p text:style-name="Numbering_20_1_Content_First"> DAF mediante MAGLDR</text:p>
        </text:list-item>
        <text:list-item>
          <text:p text:style-name="Numbering_20_1_Content_Last"> CWR (mejor)</text:p>
        </text:list-item>
      </text:list>
      <text:p text:style-name="Text_20_body">Para entrar en el mgldr apagar y al encender dejar pulsado el botón de encendido </text:p>
      <text:h text:style-name="Heading_20_4" text:outline-level="4"><text:bookmark-start text:name="__RefHeading___tutotial_basico_1"/><text:bookmark-start text:name="tutotial_basico"/>Tutotial básico<text:bookmark-end text:name="__RefHeading___tutotial_basico_1"/><text:bookmark-end text:name="tutotial_basico"/></text:h>
      <text:p text:style-name="Text_20_body"><text:a xlink:type="simple" xlink:href="http://www.htcmania.com/showthread.php?t=94543" text:style-name="Internet_20_link" text:visited-style-name="Visited_20_Internet_20_Link">http://www.htcmania.com/showthread.php?t=94543</text:a></text:p>
      <text:h text:style-name="Heading_20_4" text:outline-level="4"><text:bookmark-start text:name="__RefHeading___tutorial_mtty_2"/><text:bookmark-start text:name="tutorial_mtty"/>Tutorial MTTY<text:bookmark-end text:name="__RefHeading___tutorial_mtty_2"/><text:bookmark-end text:name="tutorial_mtty"/></text:h>
      <text:p text:style-name="Text_20_body">Este programa se usa para borrar la rom antes de instalar otra para no tener problemas
<text:a xlink:type="simple" xlink:href="http://www.htcmania.com/showthread.php?t=94794" text:style-name="Internet_20_link" text:visited-style-name="Visited_20_Internet_20_Link">http://www.htcmania.com/showthread.php?t=9479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59:03</meta:creation-date>
    <dc:creator>Generated</dc:creator>
    <dc:date>2026-02-25T06::59:03</dc:date>
    <dc:language>en-US</dc:language>
    <meta:editing-cycles>1</meta:editing-cycles>
    <meta:editing-duration>PT0S</meta:editing-duration>
    <dc:title>moviles:htc_hd2</dc:title>
  </office:meta>
</office:document-meta>
</file>