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landroidelibre.com/2012/03/como-actualizar-a-android-4-0-ics-el-samsung-galaxy-s2-galaxy-s-y-el-resto-de-la-familia-galaxy.html" text:style-name="Internet_20_link" text:visited-style-name="Visited_20_Internet_20_Link">http://www.elandroidelibre.com/2012/03/como-actualizar-a-android-4-0-ics-el-samsung-galaxy-s2-galaxy-s-y-el-resto-de-la-familia-galax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6:23</meta:creation-date>
    <dc:creator>Generated</dc:creator>
    <dc:date>2026-02-25T00::46:23</dc:date>
    <dc:language>en-US</dc:language>
    <meta:editing-cycles>1</meta:editing-cycles>
    <meta:editing-duration>PT0S</meta:editing-duration>
    <dc:title>moviles:android:actualizar</dc:title>
  </office:meta>
</office:document-meta>
</file>