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yum"/><text:bookmark-start text:name="__RefHeading___usando_yum_con_un_servidor_proxy_1"/><text:bookmark-start text:name="usando_yum_con_un_servidor_proxy"/>Usando yum con un servidor proxy<text:bookmark-end text:name="__RefHeading___usando_yum_con_un_servidor_proxy_1"/><text:bookmark-end text:name="usando_yum_con_un_servidor_proxy"/></text:h>
      <text:p text:style-name="Text_20_body">Por defecto, yum accede a la red de repositorios con HTTP. Todas las operaciones HTTP de yum usan HTTP/1.1 y son compatibles con los servidores web-proxy que soporten este estándar. Puede también acceder repositorios FTP y configurar yum para usar un servidor ftp-proxy. El paquete squid brinda un servidor proxy para conexiones HTTP/1.1 y FTP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   Nota: Vea la página man para yum.conf para información en las configuraciones HTTP que pueden ser modificadas para la compatibilidad de servidores web-proxy no estándares. De forma alternativa, configure yum para usar un servidor ftp-proxy y acceso a repositorios que soporten FTP. Los repositorios de Fedora soportan HTTP y FTP. </text:p>
          </table:table-cell>
        </table:table-row>
      </table:table>
      <text:h text:style-name="Heading_20_3" text:outline-level="3"><text:bookmark-start text:name="__RefHeading___configurando_acceso_al_servidor_proxy_2"/><text:bookmark-start text:name="configurando_acceso_al_servidor_proxy"/>Configurando acceso al servidor proxy<text:bookmark-end text:name="__RefHeading___configurando_acceso_al_servidor_proxy_2"/><text:bookmark-end text:name="configurando_acceso_al_servidor_proxy"/></text:h>
      <text:p text:style-name="Text_20_body">Para habilitar todas las operaciones para el uso de un servidor proxy, especifique los detalles del servidor proxy en /etc/yum.conf. La configuración del proxy debe especificar el servidor proxy como una URL completa, incluyendo el número del puerto TCP. Si su servidor proxy requiere de un nombre de usuario y una contraseña, especifique estos datos adicionando las opciones proxy_username y proxy_password.</text:p>
      <text:p text:style-name="Text_20_body">Las opciones siguientes habilitan en yum el uso del servidor proxy mycache.mydomain.com, conectandose al puerto 3128, con el nombre de usuario yum-user y la contraseña qwerty.</text:p>
      <text:p text:style-name="Preformatted_20_Text"># The proxy server - proxy server:port number<text:line-break/>proxy=http://mycache.mydomain.com:3128<text:line-break/># The account details for yum connections<text:line-break/>proxy_username=yum-user<text:line-break/>proxy_password=qwerty</text:p>
      <text:p text:style-name="Text_20_body">Ejemplo 3. Opciones del fichero de configuración para el uso de un servidor proxy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ota: Si define un servidor proxy en /etc/yum.conf, todos los usuarios se conectan al servidor proxy con esos detalles cuando usan yum.</text:p>
          </table:table-cell>
        </table:table-row>
      </table:table>
      <text:h text:style-name="Heading_20_3" text:outline-level="3"><text:bookmark-start text:name="__RefHeading___configurando_acceso_a_un_servidor_proxy_para_un_solo_usuario_3"/><text:bookmark-start text:name="configurando_acceso_a_un_servidor_proxy_para_un_solo_usuario"/>Configurando acceso a un servidor proxy para un solo usuario<text:bookmark-end text:name="__RefHeading___configurando_acceso_a_un_servidor_proxy_para_un_solo_usuario_3"/><text:bookmark-end text:name="configurando_acceso_a_un_servidor_proxy_para_un_solo_usuario"/></text:h>
      <text:p text:style-name="Text_20_body">Para habilitar acceso a proxy para un usuario específico, adicione las líneas del ejemplo siguiente a el perfil del shell del usuario. Por defecto, en el shell de bash, el perfil es el fichero ~/.bash_profile. Las opciones debajo permiten a yum usar el servidor proxy mycache.mydomain.com, conectándose al puerto 3128.</text:p>
      <text:p text:style-name="Preformatted_20_Text"># The Web proxy server used by this account<text:line-break/>http_proxy="http://mycache.mydomain.com:3128"<text:line-break/>export http_proxy</text:p>
      <text:p text:style-name="Text_20_body">Ejemplo 4. Opciones del perfil para el uso de un servidor proxy.</text:p>
      <text:p text:style-name="Text_20_body">Si el servidor proxy requiere un nombre de usuario y una contraseña, adicionelos a la URL. Para incluir el nombre de usuario yum-user y la contraseña qwerty adicione estas opciones:</text:p>
      <text:p text:style-name="Preformatted_20_Text"># The Web proxy server, with the username and password for this account<text:line-break/>http_proxy="http://yum-user:qwerty@mycache.mydomain.com:3128"<text:line-break/>export http_proxy</text:p>
      <text:p text:style-name="Text_20_body">Ejemplo 4. Opciones de perfil para un servidor proxy seguro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     Nota: La variable de entorno http_proxy también es usada por curl y otras utilidades. Aunque el propio yum puede usar http_proxy lo mismo en mayúscula que en minúscula, curl requiere que el nombre de la variable sea en minúscula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30:59</meta:creation-date>
    <dc:creator>Generated</dc:creator>
    <dc:date>2026-02-25T03::30:59</dc:date>
    <dc:language>en-US</dc:language>
    <meta:editing-cycles>1</meta:editing-cycles>
    <meta:editing-duration>PT0S</meta:editing-duration>
    <dc:title>linux:yum</dc:title>
  </office:meta>
</office:document-meta>
</file>