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vi"/><text:bookmark-start text:name="__RefHeading___vi_1"/><text:bookmark-start text:name="vi"/>Vi<text:bookmark-end text:name="__RefHeading___vi_1"/><text:bookmark-end text:name="vi"/></text:h>
      <text:p text:style-name="Text_20_body">VI es un editor de textos que ya estaba en los tiempos de UNIX, disponible en GNU/Linux, y que odié muchísimo cuando lo estudié, pero que no podría vivir sin él ahora mismo. Es la manera más rápida de editar un fichero. Muy útil para los ficheros de configuración de nuestro sistema, los típicos INSTALL de los tar.gz, los MakeFiles, etc..</text:p>
      <text:p text:style-name="Text_20_body">Si se reinicia la máquina accidentalmente cuando tenemos un fichero abierto con el vi el sistema crea un fichero ficheroabiertot.swp. Al abrirlo vi (default.swp) nos dice si queremos recuperarlo y editarlo</text:p>
      <text:p text:style-name="Text_20_body">Si algo se puede decir de VI es que no es un típico editor. Olvídate del ratón, de seleccionar con SHIFT + Flechas o del Control + C / Control + V y abre la mente a la tecla ESC.</text:p>
      <text:p text:style-name="Text_20_body">En VI la tecla ESC es de suma importancia ya que es la tecla que presionaremos casi siempre antes de realizar una acción como puede ser copiar, empezar a escribir o ir al final de línea, etc..</text:p>
      <text:p text:style-name="Text_20_body">Abrir/Crear un fichero: vi fichero (Si el fichero no existe y lo guardamos este se creará).</text:p>
      <table:table table:style-name="Table">
        <table:table-column/>
        <table:table-column/>
        <table:table-row>
          <table:table-cell office:value-type="string" table:style-name="tableheader">
            <text:p text:style-name="Table_20_Heading">Descripción</text:p>
          </table:table-cell>
          <table:table-cell office:value-type="string" table:style-name="tableheader">
            <text:p text:style-name="Table_20_Heading">Comando</text:p>
          </table:table-cell>
        </table:table-row>
        <table:table-row>
          <table:table-cell office:value-type="string" table:style-name="tablecell">
            <text:p text:style-name="tablealignleft">habilita las distintas sintaxis</text:p>
          </table:table-cell>
          <table:table-cell office:value-type="string" table:style-name="tablecell">
            <text:p text:style-name="tablealignleft">syn on</text:p>
          </table:table-cell>
        </table:table-row>
        <table:table-row>
          <table:table-cell office:value-type="string" table:style-name="tablecell">
            <text:p text:style-name="tablealignleft">pone el vi con la sintaxis del apache</text:p>
          </table:table-cell>
          <table:table-cell office:value-type="string" table:style-name="tablecell">
            <text:p text:style-name="tablealignleft">set sintax=apache</text:p>
          </table:table-cell>
        </table:table-row>
        <table:table-row>
          <table:table-cell office:value-type="string" table:style-name="tablecell">
            <text:p text:style-name="tablealignleft">Dividir en dos la pantalla pero en una de ellas pone un fichero en blanco</text:p>
          </table:table-cell>
          <table:table-cell office:value-type="string" table:style-name="tablecell">
            <text:p text:style-name="tablealignleft">new</text:p>
          </table:table-cell>
        </table:table-row>
        <table:table-row>
          <table:table-cell office:value-type="string" table:style-name="tablecell">
            <text:p text:style-name="tablealignleft">divide la pantalla en dos con el mismo fichero en las dos partes</text:p>
          </table:table-cell>
          <table:table-cell office:value-type="string" table:style-name="tablecell">
            <text:p text:style-name="tablealignleft">split</text:p>
          </table:table-cell>
        </table:table-row>
        <table:table-row>
          <table:table-cell office:value-type="string" table:style-name="tablecell">
            <text:p text:style-name="tablealignleft">Visualizar los números de las líneas</text:p>
          </table:table-cell>
          <table:table-cell office:value-type="string" table:style-name="tablecell">
            <text:p text:style-name="tablealignleft">:set nu</text:p>
          </table:table-cell>
        </table:table-row>
        <table:table-row>
          <table:table-cell office:value-type="string" table:style-name="tablecell">
            <text:p text:style-name="tablealignleft">Ocultar los números de las líneas</text:p>
          </table:table-cell>
          <table:table-cell office:value-type="string" table:style-name="tablecell">
            <text:p text:style-name="tablealignleft">:set nonu</text:p>
          </table:table-cell>
        </table:table-row>
        <table:table-row>
          <table:table-cell office:value-type="string" table:style-name="tablecell">
            <text:p text:style-name="tablealignleft">Ir a la línea siguiente</text:p>
          </table:table-cell>
          <table:table-cell office:value-type="string" table:style-name="tablecell">
            <text:p text:style-name="tablealignleft">+</text:p>
          </table:table-cell>
        </table:table-row>
        <table:table-row>
          <table:table-cell office:value-type="string" table:style-name="tablecell">
            <text:p text:style-name="tablealignleft">Ir a la línea anterior</text:p>
          </table:table-cell>
          <table:table-cell office:value-type="string" table:style-name="tablecell">
            <text:p text:style-name="tablealignleft">-</text:p>
          </table:table-cell>
        </table:table-row>
        <table:table-row>
          <table:table-cell office:value-type="string" table:style-name="tablecell">
            <text:p text:style-name="tablealignleft">Ir a la línea que esta 8 puestos más abajo</text:p>
          </table:table-cell>
          <table:table-cell office:value-type="string" table:style-name="tablecell">
            <text:p text:style-name="tablealignleft">:+8</text:p>
          </table:table-cell>
        </table:table-row>
        <table:table-row>
          <table:table-cell office:value-type="string" table:style-name="tablecell">
            <text:p text:style-name="tablealignleft">Ir a la línea que esta 9 puestos más arriba</text:p>
          </table:table-cell>
          <table:table-cell office:value-type="string" table:style-name="tablecell">
            <text:p text:style-name="tablealignleft">:-9</text:p>
          </table:table-cell>
        </table:table-row>
        <table:table-row>
          <table:table-cell office:value-type="string" table:style-name="tablecell">
            <text:p text:style-name="tablealignleft">Ir a la línea numero 6</text:p>
          </table:table-cell>
          <table:table-cell office:value-type="string" table:style-name="tablecell">
            <text:p text:style-name="tablealignleft">:6</text:p>
          </table:table-cell>
        </table:table-row>
        <table:table-row>
          <table:table-cell office:value-type="string" table:style-name="tablecell">
            <text:p text:style-name="tablealignleft">Marcar la línea del cursor con la etiqueta 'a'.(Sólo puede usarse una letra)</text:p>
          </table:table-cell>
          <table:table-cell office:value-type="string" table:style-name="tablecell">
            <text:p text:style-name="tablealignleft">ma</text:p>
          </table:table-cell>
        </table:table-row>
        <table:table-row>
          <table:table-cell office:value-type="string" table:style-name="tablecell">
            <text:p text:style-name="tablealignleft">Ir a la línea marcada con 'a“.</text:p>
          </table:table-cell>
          <table:table-cell office:value-type="string" table:style-name="tablecell">
            <text:p text:style-name="tablealignleft">'a</text:p>
          </table:table-cell>
        </table:table-row>
        <table:table-row>
          <table:table-cell office:value-type="string" table:style-name="tablecell">
            <text:p text:style-name="tablealignleft">Ir a la última línea del fichero, “$”.</text:p>
          </table:table-cell>
          <table:table-cell office:value-type="string" table:style-name="tablecell">
            <text:p text:style-name="tablealignleft">:$</text:p>
          </table:table-cell>
        </table:table-row>
        <table:table-row>
          <table:table-cell office:value-type="string" table:style-name="tablecell">
            <text:p text:style-name="Preformatted_20_Text">Borrar las líneas entre P y U, ambas incluidas.P y U son identificadores de líneas, es decir,<text:line-break/>números de lineas o etiquetas. Ejemplos:<text:line-break/>:6,'a d borrar las lineas entre la "6" y la 'a'<text:line-break/>:'a,'b d borrar las lineas entre la 'a' y la "b"<text:line-break/>:'a,$ d borrar las lineas desde 'a' hasta el final</text:p>
          </table:table-cell>
          <table:table-cell office:value-type="string" table:style-name="tablecell">
            <text:p text:style-name="tablealignleft">:P,U d</text:p>
          </table:table-cell>
        </table:table-row>
        <table:table-row>
          <table:table-cell office:value-type="string" table:style-name="tablecell">
            <text:p text:style-name="tablealignleft">Escribir en el fichero “Fichero” las lineas comprendidas entre P y U, ambas incluidas</text:p>
          </table:table-cell>
          <table:table-cell office:value-type="string" table:style-name="tablecell">
            <text:p text:style-name="tablealignleft">:P,U w Fichero</text:p>
          </table:table-cell>
        </table:table-row>
        <table:table-row>
          <table:table-cell office:value-type="string" table:style-name="tablecell">
            <text:p text:style-name="tablealignleft">Leer el contenido del fichero “Fichero” y ponerlo a continuacion de la linea del cursor.</text:p>
          </table:table-cell>
          <table:table-cell office:value-type="string" table:style-name="tablecell">
            <text:p text:style-name="tablealignleft">:r Fichero</text:p>
          </table:table-cell>
        </table:table-row>
        <table:table-row>
          <table:table-cell office:value-type="string" table:style-name="tablecell">
            <text:p text:style-name="tablealignleft">Buscar, hacia adelante, la aparicion de “texto”.</text:p>
          </table:table-cell>
          <table:table-cell office:value-type="string" table:style-name="tablecell">
            <text:p text:style-name="tablealignleft">/texto/</text:p>
          </table:table-cell>
        </table:table-row>
        <table:table-row>
          <table:table-cell office:value-type="string" table:style-name="tablecell">
            <text:p text:style-name="tablealignleft">Buscarlo hacia atras.</text:p>
          </table:table-cell>
          <table:table-cell office:value-type="string" table:style-name="tablecell">
            <text:p text:style-name="tablealignleft">?texto?</text:p>
          </table:table-cell>
        </table:table-row>
        <table:table-row>
          <table:table-cell office:value-type="string" table:style-name="tablecell">
            <text:p text:style-name="tablealignleft">Continuar la busqueda en la direccion elegida.</text:p>
          </table:table-cell>
          <table:table-cell office:value-type="string" table:style-name="tablecell">
            <text:p text:style-name="tablealignleft">n</text:p>
          </table:table-cell>
        </table:table-row>
        <table:table-row>
          <table:table-cell office:value-type="string" table:style-name="tablecell">
            <text:p text:style-name="Preformatted_20_Text">Continuar la busqueda en la direccion opuesta.<text:line-break/>/i.ad/ busca iXad, donde X es cualquier caracter<text:line-break/>/i...ad/ busca iXXad, donde XX son dos caracteres cualesquiera</text:p>
          </table:table-cell>
          <table:table-cell office:value-type="string" table:style-name="tablecell">
            <text:p text:style-name="tablealignleft">N</text:p>
          </table:table-cell>
        </table:table-row>
      </table:table>
      <text:p text:style-name="Text_20_body">Substituir texto desde las lineas P a U; solo la
:P,U s/texto viejo/texto nuevo/
primera vez que aparezca en cada linea. Ejemplos:</text:p>
      <text:p text:style-name="Text_20_body">:1,$ s/hola/adios/ substituir el primer “hola” de</text:p>
      <text:p text:style-name="Text_20_body">cada linea del fichero por 'adios'</text:p>
      <text:p text:style-name="Text_20_body">Substituir texto desde las lineas P a U;
todas las veces que aparezca.
:'a,$ s/hola/adios/g substituir todos los “hola” por
'adios' desde la linea marcada 'a' hasta el final
 
:P,U s/texto viejo/texto nuevo/g</text:p>
      <text:p text:style-name="Text_20_body">Ignorar mayusculas/minusculas en busquedas y
substituciones
:set ic</text:p>
      <text:p text:style-name="Text_20_body">No ignorarlas
 
:set noic</text:p>
      <text:p text:style-name="Text_20_body">Auto-margen: cada nueva linea aparece con el mismo
margen que la linea anterior.
(Util cuando se escriben ficheros FORTRAN)
:set ai</text:p>
      <text:p text:style-name="Text_20_body">No auto-margen.
:set noai
Definicion de una abreviatura (ABREV en este caso)
abb ABREV texto
para “texto”</text:p>
      <text:p text:style-name="Text_20_body">Desplaza una linea hacia la derecha</text:p>
      <text:p text:style-name="Text_20_body">Desplaza una linea hacia la izquierda</text:p>
      <text:p text:style-name="Text_20_body">Escritura
Deshacer el último cambio realizado
: u
Añadir una línea antes del cursor:
O
Añadir una línea después del cursor:
o
Empezar a escribir al principio de la línea:
I
Empezar a escribir al final de la línea:
A
Empezar a escribir después del cursor:
a
Empezar a escribir antes del cursor:
i
7.1.1.1.1.1.1.1 Movimiento
Estas combinaciones están activas cuando no estamos editando (ESC + i, ESC + a, etc..) y no hace falta presionar ESC.
Entre carácteres
atrás h
adelante l
Entre líneas
atrás k
adelante j
Entre palabras:
atrás b 
adelante w
Entre frases: </text:p>
      <text:p text:style-name="Text_20_body">atrás ( adelante ) 
adelante CTRL-F
Entre parágrafos:
atrás {
adelante }
Media pantalla:
atrás CTRL-U
adelante CTRL-D
Una pantalla:
atrás CTRL-B
refresca la pantalla
CTRL+L
cursor al final del fichero
g
cursor al principio del fichero
1 g
cursor al final de la línea
$
cursor al principio de la línea
0
7.1.1.1.1.1.2 Eliminar
Borrar un caracter(donde se encuentra el cursor): 
ESC + x
Borrar una palabra(donde se encuentra el cursor): 
ESC+dw
Borrar 8 caracteres:
ESC+8x
Borrar 2 palabras
:ESC+2dw
Borrar una línea entera(donde se encuentra el cursor):
ESC + dd
Borrar el resto de una línea: (a la derecha del cursor)
ESC +D
Es posible borrar más de un caracter, palabra o línea añadiendo en número deseado después del ESC y antes de la opción.
Por ejemplo: 
ESC + 4dd borrará 4 líneas.
Copiar/Pegar
Copiar una linea: (Se pueden copiar más líneas añadiendo el número entre el ESC y la y)
Pegar lo copiado: p después del cursor
yy
Pegar antes del cursor:
P
Sobreescribir:
s
Sustituir 15 caracteres por texto
15s
Sustituir un solo carácter por otro nuevo sin entrar en modo texto
r
Sobrescribir texto
R
Unir la línea del cursor con la siguiente
J
Romper una línea en dos 
i
Repetir el último cambio realizado
.
7.1.1.1.1.1.2.1.1 Búsquedas
Buscar una palabra: / + palabra
Seguir la búsqueda hacia adelante: n
Seguir la búsqueda hacia atrás: N</text:p>
      <text:p text:style-name="Text_20_body">Guardar y Salir
Sale al modo comandos</text:p>
      <text:p text:style-name="Text_20_body">ESC
Guardar fichero
w
Guardar y salir:  
wq
Guardar como:
w &lt;fichero&gt;
Guarda y salir forzando:
wq!
Salir sin guardar si no se han realizado cambios
q
Salir sin guardar:
q!
Grabar si hay cambios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2::41:20</meta:creation-date>
    <dc:creator>Generated</dc:creator>
    <dc:date>2026-02-16T12::41:20</dc:date>
    <dc:language>en-US</dc:language>
    <meta:editing-cycles>1</meta:editing-cycles>
    <meta:editing-duration>PT0S</meta:editing-duration>
    <dc:title>linux:vi</dc:title>
  </office:meta>
</office:document-meta>
</file>