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uso_cpu"/>Para monitorizar el rendimiento de una máquina Linux podemos utilizars la siguientes herramientas</text:p>
      <text:h text:style-name="Heading_20_4" text:outline-level="4"><text:bookmark-start text:name="__RefHeading___collectl_1"/><text:bookmark-start text:name="collectl"/>Collectl<text:bookmark-end text:name="__RefHeading___collectl_1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4" text:outline-level="4"><text:bookmark-start text:name="__RefHeading___top_2"/><text:bookmark-start text:name="top"/>TOP<text:bookmark-end text:name="__RefHeading___top_2"/><text:bookmark-end text:name="top"/></text:h>
      <text:p text:style-name="Text_20_body">uso </text:p>
      <text:p text:style-name="Preformatted_20_Text"># top </text:p>
      <text:h text:style-name="Heading_20_5" text:outline-level="5"><text:bookmark-start text:name="__RefHeading___hot_keys_3"/><text:bookmark-start text:name="hot_keys"/>Hot Keys<text:bookmark-end text:name="__RefHeading___hot_keys_3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ext:h text:style-name="Heading_20_5" text:outline-level="5"><text:bookmark-start text:name="__RefHeading___mpstat_4"/><text:bookmark-start text:name="mpstat"/>mpstat<text:bookmark-end text:name="__RefHeading___mpstat_4"/><text:bookmark-end text:name="mpstat"/></text:h>
      <text:p text:style-name="Text_20_body">Muestra información sobre procesos, memoria,cpu, etc. Viene incluida por defecto en Red Hat, en los demás hay que instalar el paquete sysstat.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sar_5"/><text:bookmark-start text:name="sar"/>sar<text:bookmark-end text:name="__RefHeading___sar_5"/><text:bookmark-end text:name="sar"/></text:h>
      <text:h text:style-name="Heading_20_4" text:outline-level="4"><text:bookmark-start text:name="__RefHeading___dstat_6"/><text:bookmark-start text:name="dstat"/>dstat<text:bookmark-end text:name="__RefHeading___dstat_6"/><text:bookmark-end text:name="dstat"/></text:h>
      <text:p text:style-name="Preformatted_20_Text">dstat -c -m -y -n -N eth2,eth3 -d -D sda -i -I 98 3 </text:p>
      <text:h text:style-name="Heading_20_4" text:outline-level="4"><text:bookmark-start text:name="__RefHeading___ps_7"/><text:bookmark-start text:name="ps"/>ps<text:bookmark-end text:name="__RefHeading___ps_7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ext:h text:style-name="Heading_20_5" text:outline-level="5"><text:bookmark-start text:name="__RefHeading___ver_todos_los_procesos_8"/><text:bookmark-start text:name="ver_todos_los_procesos"/>Ver todos los procesos<text:bookmark-end text:name="__RefHeading___ver_todos_los_procesos_8"/><text:bookmark-end text:name="ver_todos_los_procesos"/></text:h>
      <text:p text:style-name="Preformatted_20_Text">#ps -aux</text:p>
      <text:h text:style-name="Heading_20_5" text:outline-level="5"><text:bookmark-start text:name="__RefHeading___buscar_procesos_9"/><text:bookmark-start text:name="buscar_procesos"/>Buscar procesos<text:bookmark-end text:name="__RefHeading___buscar_procesos_9"/><text:bookmark-end text:name="buscar_procesos"/></text:h>
      <text:p text:style-name="Preformatted_20_Text"># ps -C httpd -o pid=</text:p>
      <text:p text:style-name="Text_20_body">o bien con</text:p>
      <text:p text:style-name="Preformatted_20_Text">#psgrep http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podemos instalar el siguiente paquete <text:span text:style-name="Strong_20_Emphasis">gnome-system-monitor</text:span> para verlo todo gráficamente </text:p>
          </table:table-cell>
        </table:table-row>
      </table:table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9:40</meta:creation-date>
    <dc:creator>Generated</dc:creator>
    <dc:date>2026-02-25T03::09:40</dc:date>
    <dc:language>en-US</dc:language>
    <meta:editing-cycles>1</meta:editing-cycles>
    <meta:editing-duration>PT0S</meta:editing-duration>
    <dc:title>linux:uso_cpu</dc:title>
  </office:meta>
</office:document-meta>
</file>