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proxy"/><text:bookmark-start text:name="__RefHeading___configurar_la_conexion_de_salida_a_traves_de_un_proxy_1"/><text:bookmark-start text:name="configurar_la_conexion_de_salida_a_traves_de_un_proxy"/>Configurar la conexión de salida a través de un proxy<text:bookmark-end text:name="__RefHeading___configurar_la_conexion_de_salida_a_traves_de_un_proxy_1"/><text:bookmark-end text:name="configurar_la_conexion_de_salida_a_traves_de_un_proxy"/></text:h>
      <text:p text:style-name="Text_20_body">Hay varios métodos para configurar la salidad a través de un proxy dependiendo de tu versión</text:p>
      <text:h text:style-name="Heading_20_3" text:outline-level="3"><text:bookmark-start text:name="__RefHeading___metodo_1_2"/><text:bookmark-start text:name="metodo_1"/>Método 1<text:bookmark-end text:name="__RefHeading___metodo_1_2"/><text:bookmark-end text:name="metodo_1"/></text:h>
      <text:p text:style-name="Text_20_body">Con las versiones anteriores funcionaba sin problemas pero con las nuevas versiones no me ha funcionado
Abrimos una termina y ponemos </text:p>
      <text:p text:style-name="Preformatted_20_Text">export http_proxy=http://miproxy:puerto/<text:line-break/>export https_proxy=http://miproxy:puerto/<text:line-break/>export ftp_proxy=http://miproxy:puerto/</text:p>
      <text:h text:style-name="Heading_20_3" text:outline-level="3"><text:bookmark-start text:name="__RefHeading___metodo_2_3"/><text:bookmark-start text:name="metodo_2"/>Método 2<text:bookmark-end text:name="__RefHeading___metodo_2_3"/><text:bookmark-end text:name="metodo_2"/></text:h>
      <text:p text:style-name="Text_20_body">Este método es el que me está funcionando con las nuevas distribuciones de ubuntu o mint
Abrimos un terminal y editamos con sudo el fichero /etc/enviroment para añadir lo siguiente
&lt;code&gt;
http_proxy=“<text:a xlink:type="simple" xlink:href="http://miproxy:puerto/" text:style-name="Internet_20_link" text:visited-style-name="Visited_20_Internet_20_Link">http://miproxy:puerto/</text:a>”
https_proxy=“<text:a xlink:type="simple" xlink:href="http://miproxy:puerto/" text:style-name="Internet_20_link" text:visited-style-name="Visited_20_Internet_20_Link">http://miproxy:puerto/</text:a>”
ftp_proxy=<text:a xlink:type="simple" xlink:href="http://miproxy:puerto/" text:style-name="Internet_20_link" text:visited-style-name="Visited_20_Internet_20_Link">http://miproxy:puerto/</text:a>“
no_proxy=“localhost,127.0.0.1”
HTTP_PROXY=<text:a xlink:type="simple" xlink:href="http://miproxy:puerto/" text:style-name="Internet_20_link" text:visited-style-name="Visited_20_Internet_20_Link">http://miproxy:puerto/</text:a>”
HTTPS_PROXY=<text:a xlink:type="simple" xlink:href="http://miproxy:puerto/" text:style-name="Internet_20_link" text:visited-style-name="Visited_20_Internet_20_Link">http://miproxy:puerto/</text:a>“
FTP_PROXY=<text:a xlink:type="simple" xlink:href="http://miproxy:puerto/" text:style-name="Internet_20_link" text:visited-style-name="Visited_20_Internet_20_Link">http://miproxy:puerto/</text:a>”
NO_PROXY=“localhost,127.0.0.1”
&lt;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00:39</meta:creation-date>
    <dc:creator>Generated</dc:creator>
    <dc:date>2026-02-25T01::00:39</dc:date>
    <dc:language>en-US</dc:language>
    <meta:editing-cycles>1</meta:editing-cycles>
    <meta:editing-duration>PT0S</meta:editing-duration>
    <dc:title>linux:ubuntu:proxy</dc:title>
  </office:meta>
</office:document-meta>
</file>