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ntfs"/><text:bookmark-start text:name="__RefHeading___permitir_que_usuarios_estandar_accedan_a_las_unidades_ntfs_1"/><text:bookmark-start text:name="permitir_que_usuarios_estandar_accedan_a_las_unidades_ntfs"/>Permitir que usuarios estandar accedan a las unidades NTFS<text:bookmark-end text:name="__RefHeading___permitir_que_usuarios_estandar_accedan_a_las_unidades_ntfs_1"/><text:bookmark-end text:name="permitir_que_usuarios_estandar_accedan_a_las_unidades_ntfs"/></text:h>
      <text:p text:style-name="Text_20_body">Por defecto la unidades ntfs que tengamos montadas en ubuntu sólo podrán ser montadas por un usuario con permisos de root. Para permitir que el resto de usuarios accedan a dichas unidades debemos de editar el archivo /etc/fstab y modificarlo añdiendo la opción <text:span text:style-name="Strong_20_Emphasis">permissions</text:span> .</text:p>
      <text:p text:style-name="Text_20_body">Para hacerlo desde la GUI debemos de abrir el administrador de discos</text:p>
      <text:p text:style-name="Text_20_body">Seleccionar el disco y la partición y pulsar sobre el icono de los engranajes y seleccionar  la opción  <text:span text:style-name="Strong_20_Emphasis">editar las opciones de montaje</text:span></text:p>
      <text:p text:style-name="Text_20_body">añadir la opción <text:span text:style-name="Strong_20_Emphasis">permissions</text:span> al final de la línea nosuid,nodev,nofail,x-gvfs-sh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3:24</meta:creation-date>
    <dc:creator>Generated</dc:creator>
    <dc:date>2026-02-25T00::23:24</dc:date>
    <dc:language>en-US</dc:language>
    <meta:editing-cycles>1</meta:editing-cycles>
    <meta:editing-duration>PT0S</meta:editing-duration>
    <dc:title>linux:ubuntu:ntfs</dc:title>
  </office:meta>
</office:document-meta>
</file>