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h text:style-name="Heading_20_4" text:outline-level="4"><text:bookmark-start text:name="__RefHeading___ver_la_tabla_de_rutas_2"/><text:bookmark-start text:name="ver_la_tabla_de_rutas"/>ver la tabla de rutas<text:bookmark-end text:name="__RefHeading___ver_la_tabla_de_rutas_2"/><text:bookmark-end text:name="ver_la_tabla_de_rutas"/></text:h>
      <text:p text:style-name="Text_20_body">cat /proc/net/route ó /sbin/route -n ó netstat –r</text:p>
      <text:h text:style-name="Heading_20_4" text:outline-level="4"><text:bookmark-start text:name="__RefHeading___anadir_rutas_y_que_no_se_borren_3"/><text:bookmark-start text:name="anadir_rutas_y_que_no_se_borren"/>Añadir rutas y que no se borren<text:bookmark-end text:name="__RefHeading___anadir_rutas_y_que_no_se_borren_3"/><text:bookmark-end text:name="anadir_rutas_y_que_no_se_borren"/></text:h>
      <text:p text:style-name="Text_20_body">Añadir las rutas en /etc/rc.d/rc.local</text:p>
      <text:h text:style-name="Heading_20_4" text:outline-level="4"><text:bookmark-start text:name="__RefHeading___ver_las_tablas_de_rutas_4"/><text:bookmark-start text:name="ver_las_tablas_de_rutas"/>Ver las tablas de rutas<text:bookmark-end text:name="__RefHeading___ver_las_tablas_de_rutas_4"/><text:bookmark-end text:name="ver_las_tablas_de_rutas"/></text:h>
      <text:p text:style-name="Text_20_body">Netstat –r</text:p>
      <text:h text:style-name="Heading_20_4" text:outline-level="4"><text:bookmark-start text:name="__RefHeading___version_del_nucleo_5"/><text:bookmark-start text:name="version_del_nucleo"/>Versión del núcleo<text:bookmark-end text:name="__RefHeading___version_del_nucleo_5"/><text:bookmark-end text:name="version_del_nucleo"/></text:h>
      <text:p text:style-name="Text_20_body">Uname –a</text:p>
      <text:h text:style-name="Heading_20_4" text:outline-level="4"><text:bookmark-start text:name="__RefHeading___ver_que_distro_se_esta_ejecutando_6"/><text:bookmark-start text:name="ver_que_distro_se_esta_ejecutando"/>Ver que distro se está ejecutando<text:bookmark-end text:name="__RefHeading___ver_que_distro_se_esta_ejecutando_6"/><text:bookmark-end text:name="ver_que_distro_se_esta_ejecutando"/></text:h>
      <text:p text:style-name="Text_20_body">cat /etc/issue</text:p>
      <text:h text:style-name="Heading_20_4" text:outline-level="4"><text:bookmark-start text:name="__RefHeading___descomprimir_un_tar.gz_7"/><text:bookmark-start text:name="descomprimir_un_tar.gz"/>Descomprimir un tar.gz<text:bookmark-end text:name="__RefHeading___descomprimir_un_tar.gz_7"/><text:bookmark-end text:name="descomprimir_un_tar.gz"/></text:h>
      <text:p text:style-name="Text_20_body">Tar –zxvf filename.tar.gz –c /</text:p>
      <text:h text:style-name="Heading_20_4" text:outline-level="4"><text:bookmark-start text:name="__RefHeading___compilar_el_nucleo_8"/><text:bookmark-start text:name="compilar_el_nucleo"/>Compilar el núcleo<text:bookmark-end text:name="__RefHeading___compilar_el_nucleo_8"/><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9"/><text:bookmark-start text:name="buscar_ficheros"/>Buscar ficheros<text:bookmark-end text:name="__RefHeading___buscar_ficheros_9"/><text:bookmark-end text:name="buscar_ficheros"/></text:h>
      <text:p text:style-name="Text_20_body">Find –name fichero</text:p>
      <text:h text:style-name="Heading_20_4" text:outline-level="4"><text:bookmark-start text:name="__RefHeading___instalar_un_paquete_.deb_10"/><text:bookmark-start text:name="instalar_un_paquete_.deb"/>Instalar un paquete .deb<text:bookmark-end text:name="__RefHeading___instalar_un_paquete_.deb_10"/><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1"/><text:bookmark-start text:name="habilitar_la_cuenta_root_en_ubuntu"/>Habilitar la cuenta root en Ubuntu<text:bookmark-end text:name="__RefHeading___habilitar_la_cuenta_root_en_ubuntu_11"/><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2"/><text:bookmark-start text:name="para_lanzar_como_root_el_administrador_de_archivos_en_ubuntu"/>Para lanzar como root el administrador de archivos en Ubuntu<text:bookmark-end text:name="__RefHeading___para_lanzar_como_root_el_administrador_de_archivos_en_ubuntu_12"/><text:bookmark-end text:name="para_lanzar_como_root_el_administrador_de_archivos_en_ubuntu"/></text:h>
      <text:p text:style-name="Preformatted_20_Text"> gksudo nautilus</text:p>
      <text:h text:style-name="Heading_20_4" text:outline-level="4"><text:bookmark-start text:name="__RefHeading___montar_memorias_usb_13"/><text:bookmark-start text:name="montar_memorias_usb"/>Montar memorias USB<text:bookmark-end text:name="__RefHeading___montar_memorias_usb_13"/><text:bookmark-end text:name="montar_memorias_usb"/></text:h>
      <text:p text:style-name="Text_20_body">creamos un directorio para su montaje mkdir /mdia/usb
miramos con dmesg que dev está utilizando
montamos mount -t vfat /dev/sdc1 /media/usb cambiando sdc1 por el dispositivo que nos salga a noso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32:59</meta:creation-date>
    <dc:creator>Generated</dc:creator>
    <dc:date>2026-02-25T00::32:59</dc:date>
    <dc:language>en-US</dc:language>
    <meta:editing-cycles>1</meta:editing-cycles>
    <meta:editing-duration>PT0S</meta:editing-duration>
    <dc:title>linux:trucos</dc:title>
  </office:meta>
</office:document-meta>
</file>