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NFS 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 (no utilizar)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 </text:p>
      <text:p text:style-name="Preformatted_20_Text">[root@vintranet etc]# cat inittab<text:line-break/>#<text:line-break/># inittab<text:s text:c="7"/>This file describes how the INIT process should set up<text:line-break/>#<text:s text:c="15"/>the system in a certain run-level.<text:line-break/>#<text:line-break/># Author:<text:s text:c="7"/>Miquel van Smoorenburg, &lt;miquels@drinkel.nl.mugnet.org&gt;<text:line-break/>#<text:s text:c="15"/>Modified for RHS Linux by Marc Ewing and Donnie Barnes<text:line-break/>#<text:line-break/><text:line-break/># Default runlevel. The runlevels used by RHS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Cambiaríamos la última línea por </text:p>
      <text:p text:style-name="Preformatted_20_Text">id:5:initdefaul:</text:p>
      <text:p text:style-name="Text_20_body">para ver los servicios y con que runlevel arrancan al inicio ejecutamos </text:p>
      <text:p text:style-name="Preformatted_20_Text">chkconfig --list</text:p>
      <text:p text:style-name="Text_20_body">Para añadir o quitar servicios</text:p>
      <text:p text:style-name="Preformatted_20_Text">chkconfig --level &lt;runlevel&gt; &lt;servicio&gt; on/off </text:p>
      <text:p text:style-name="Text_20_body">Por ejemplo para añadir el servicio mysql</text:p>
      <text:p text:style-name="Preformatted_20_Text">chkconfig --level 1235 mysqld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2:24</meta:creation-date>
    <dc:creator>Generated</dc:creator>
    <dc:date>2026-02-24T15::22:24</dc:date>
    <dc:language>en-US</dc:language>
    <meta:editing-cycles>1</meta:editing-cycles>
    <meta:editing-duration>PT0S</meta:editing-duration>
    <dc:title>linux:runlevel</dc:title>
  </office:meta>
</office:document-meta>
</file>