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history"/>Veamos como sacar el máximo partido al histórico de comandos de linux</text:p>
      <text:list text:style-name="List_20_1" text:continue-numbering="false">
        <text:list-item>
          <text:p text:style-name="LastListParagraph_List_20_1_Content_First"> Mostrar el timestamp del comando: normalmente cuando ejecutas history ves el número del comando y el comando propiamente dicho. Para propósitos de auditoría también te puede ser útil ver fecha y hora de cuando se ejecutó el comando. Para hacer esto, hay que setear la variable de entorno HISTTIMEFORMAT.</text:p>
        </text:list-item>
      </text:list>
      <text:p text:style-name="Preformatted_20_Text"># export HISTTIMEFORMAT=’%F %T ‘<text:line-break/># history | more<text:line-break/>1<text:s text:c="2"/>2008-08-19 20:01:01 service network restart<text:line-break/>2<text:s text:c="2"/>2008-08-19 20:02:09 exit<text:line-break/>3<text:s text:c="2"/>2008-08-19 20:08:39 id<text:line-break/>4<text:s text:c="2"/>2008-08-19 20:11:23 cat /etc/inetd.conf</text:p>
      <text:list text:style-name="List_20_1" text:continue-numbering="false">
        <text:list-item>
          <text:p text:style-name="LastListParagraph_List_20_1_Content_First"> Búsqueda en el history: presionando Ctrl+R puedes buscar en tu history por un comando. Una vez presionado Ctrl+R en el prompt, empiezas a copiar el comando y el shell buscará por un comando que coincida en parte con lo que estás ingresando. Una vez que de con el comando que buscas puedes presionar Enter para confirmarlo o las flechas izquierda o derecha para editar el comando antes de ejecutarlo.</text:p>
        </text:list-item>
      </text:list>
      <text:p text:style-name="Text_20_body"># (reverse-i-search)`inet‘: cat /etc/inetd.conf</text:p>
      <text:list text:style-name="List_20_1" text:continue-numbering="false">
        <text:list-item>
          <text:p text:style-name="LastListParagraph_List_20_1_Content_First"> Repetir el último comando: puedes repetir el último comando de cuatro formas diferentes: presionando la flecha hacia arriba y Enter, ingresando el operador !! (bang bang) y Enter, ingresando !-1 y Enter o presionando Ctrl+P y Enter.</text:p>
        </text:list-item>
      </text:list>
      <text:list text:style-name="List_20_1" text:continue-numbering="false">
        <text:list-item>
          <text:p text:style-name="LastListParagraph_List_20_1_Content_First"> Ejecutar un comando específico del history: para ejecutar un comando específico del history, debes conocer el número del mismo y luego anteceder al número del mismo el operador !</text:p>
        </text:list-item>
      </text:list>
      <text:p text:style-name="Text_20_body"># history | more
1  service network restart
2  exit
3  cat /etc/services</text:p>
      <text:p text:style-name="Text_20_body"># !3
cat /etc/services</text:p>
      <text:list text:style-name="List_20_1" text:continue-numbering="false">
        <text:list-item>
          <text:p text:style-name="LastListParagraph_List_20_1_Content_First"> Ejecutar un comando previo que empieza con una palabra específica: ingresando ! seguido de unas cuantas letras, ejecutarás nuevamente un comando, que empiece con esas letras, previamente ejecutado.</text:p>
        </text:list-item>
      </text:list>
      <text:p text:style-name="Text_20_body"># !ps
ps ax | grep cron
5023 ?        Ss    0:00    /usr/sbin/cron
8057 pts/0    R+    0:00    grep cron</text:p>
      <text:list text:style-name="List_20_1" text:continue-numbering="false">
        <text:list-item>
          <text:p text:style-name="LastListParagraph_List_20_1_Content_First"> Controlar la cantidad total de líneas en el history: seteando la variable de entorno HISTSIZE, en el .bash_profile por ejemplo, podrás limitar la cantidad de líneas almacenadas por el history.</text:p>
        </text:list-item>
      </text:list>
      <text:p text:style-name="Text_20_body"># nano ~/.bash_profile
HISTSIZE=450
HISTFILESIZE=450</text:p>
      <text:list text:style-name="List_20_1" text:continue-numbering="false">
        <text:list-item>
          <text:p text:style-name="LastListParagraph_List_20_1_Content_First"> Cambiar el nombre del archivo history: por default, el history del bash se almacena en el archivo ~/.bash_history, para cambiar el nombre del mismo, debemos setear la variable de entorno HISTFILE:</text:p>
        </text:list-item>
      </text:list>
      <text:p text:style-name="Text_20_body"># nano ~/.bash_profile
HISTFILE=$HOME/.historia</text:p>
      <text:list text:style-name="List_20_1" text:continue-numbering="false">
        <text:list-item>
          <text:p text:style-name="LastListParagraph_List_20_1_Content_First"> Eliminar las entradas contiguas repetidas: seteando la variable de entorno HISTCONTROL se pueden eliminar las entradas contiguas repetidas, mira el ejemplo:</text:p>
        </text:list-item>
      </text:list>
      <text:p text:style-name="Text_20_body"># ls
# ls
# ls
# history | tail -4
353  ls
354  ls
355  ls
356  history | tail -4
#
# export HISTCONTROL=ignoredups
# ls
# ls
# ls
# history | tail -3
357  export HISTCONTROL=ignoredups
358  ls
359  history | tail -3</text:p>
      <text:list text:style-name="List_20_1" text:continue-numbering="false">
        <text:list-item>
          <text:p text:style-name="LastListParagraph_List_20_1_Content_First"> Borrar duplicados a lo largo del history: el valor ignoredups de la variable de entorno HISTCONTROL utilizado anteriormente solo borra entradas duplicadas consecutivas, para eliminar entradas duplicadas en todo el archivo hay que setear HISTCONTROL=erasedups</text:p>
        </text:list-item>
      </text:list>
      <text:list text:style-name="List_20_1" text:continue-numbering="false">
        <text:list-item>
          <text:p text:style-name="LastListParagraph_List_20_1_Content_First"> Forzar a que el history no recuerde un comando en particular: seteando la variable HISTCONTROL con el valor ignorespace, puedes hacer que el history no recuerde un comando en particular si al mismo le dejas un espacio en blanco delante.</text:p>
        </text:list-item>
      </text:list>
      <text:p text:style-name="Text_20_body"># export HISTCONTROL=ignorespace
# ls -l
# pwd
#  service httpd stop
# history | tail -3
567  ls -ltr
568  pwd
569  history | tail -3</text:p>
      <text:list text:style-name="List_20_1" text:continue-numbering="false">
        <text:list-item>
          <text:p text:style-name="LastListParagraph_List_20_1_Content_First"> Limpiar todas las entradas previas del history: ejecutando history -c eliminarás para la consola activa todas las entradas previas al history, pero no estarás eliminándolas del bash_history, por lo tanto en una nueva consola conservarás el history.</text:p>
        </text:list-item>
      </text:list>
      <text:list text:style-name="List_20_1" text:continue-numbering="false">
        <text:list-item>
          <text:p text:style-name="LastListParagraph_List_20_1_Content_First"> Sustituir palabras de los comandos del history: a veces puede ser que necesites ejecutar otro comando, pero con el mismo argumento que el comando anterior. En el siguiente ejemplo, el !!:$ a continuación del comando nano obtiene el argumento del comando anterior:</text:p>
        </text:list-item>
      </text:list>
      <text:p text:style-name="Text_20_body"># ls .bash_logout
.bash_logout
# vi !!:$
vi .bash_logout</text:p>
      <text:p text:style-name="Text_20_body">En este otro ejemplo, el !^ a continuación del comando nano obtiene el primer argumento del comando anterior:</text:p>
      <text:p text:style-name="Text_20_body"># cp .bash_logout .bash_logout.old
# vi !^
vi .bash_logout</text:p>
      <text:list text:style-name="List_20_1" text:continue-numbering="false">
        <text:list-item>
          <text:p text:style-name="LastListParagraph_List_20_1_Content_First"> Sustituir un argumento específico de un comando específico: en el siguiente ejemplo, !cp:2 busca por el comando anterior que empieza con cp y toma el segundo argumento y lo sustituye para el comando cat que se ejecuta a continuación:</text:p>
        </text:list-item>
      </text:list>
      <text:p text:style-name="Text_20_body"># cp .bash_logout .bash_logout.old
# cat !cp:2
cat .bash_logout.old</text:p>
      <text:list text:style-name="List_20_1" text:continue-numbering="false">
        <text:list-item>
          <text:p text:style-name="LastListParagraph_List_20_1_Content_First"> Deshabilitar el uso del history: si quieres deshabilitar el history y que el bash shell no recuerde más los comandos ingresados, debes setear la variable HISTSIZE en 0</text:p>
        </text:list-item>
      </text:list>
      <text:p text:style-name="Text_20_body"># export HISTSIZE=0
# history
# #nota aquí que no se muestra nada</text:p>
      <text:list text:style-name="List_20_1" text:continue-numbering="false">
        <text:list-item>
          <text:p text:style-name="LastListParagraph_List_20_1_Content_First"> Ignorar comandos específicos: muchas veces pueded no querer agregar al history comandos usuales como pwd, ls, etc. Para ignorar comandos debemos setear la variable HISTIGNORE (no sería mala idea hacerlo desde el ~/.bash_profile) de la siguiente manera:</text:p>
        </text:list-item>
      </text:list>
      <text:p text:style-name="Text_20_body"># export HISTIGNORE=”pwd:ls:ls -ltr:”</text:p>
      <text:h text:style-name="Heading_20_2" text:outline-level="2"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<text:a xlink:type="simple" xlink:href="http://luauf.com/2008/08/19/utilizar-el-bash-history-a-fondo/" text:style-name="Internet_20_link" text:visited-style-name="Visited_20_Internet_20_Link">http://luauf.com/2008/08/19/utilizar-el-bash-history-a-fond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13:08</meta:creation-date>
    <dc:creator>Generated</dc:creator>
    <dc:date>2026-02-25T08::13:08</dc:date>
    <dc:language>en-US</dc:language>
    <meta:editing-cycles>1</meta:editing-cycles>
    <meta:editing-duration>PT0S</meta:editing-duration>
    <dc:title>linux:history</dc:title>
  </office:meta>
</office:document-meta>
</file>