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eliminar_kernel_antiguo"/><text:bookmark-start text:name="__RefHeading___eliminar_kernel_antiguos_1"/><text:bookmark-start text:name="eliminar_kernel_antiguos"/>Eliminar kernel antiguos<text:bookmark-end text:name="__RefHeading___eliminar_kernel_antiguos_1"/><text:bookmark-end text:name="eliminar_kernel_antiguos"/></text:h>
      <text:p text:style-name="Text_20_body">Si queremos eliminar los kernel viejos que se quedan después de actualizar el sistema y que se nos muestran en el menú del Grub, tenemos que seguir estos pasos:</text:p>
      <text:list text:style-name="List_20_1" text:continue-numbering="false">
        <text:list-item>
          <text:p text:style-name="List_20_1_Content_First">  verificar las versiones disponibles en nuestro sistema: </text:p>
          <text:p text:style-name="Preformatted_20_Text">sudo dpkg -l | grep linux-image</text:p>
        </text:list-item>
      </text:list>
      <text:list text:style-name="List_20_1" text:continue-numbering="false">
        <text:list-item>
          <text:p text:style-name="List_20_1_Content_First">  borrar las versiones antiguas que no utilizamos: </text:p>
          <text:p text:style-name="Preformatted_20_Text"><text:s text:c="2"/>sudo apt-get remove --purge KERNEL</text:p>
        </text:list-item>
      </text:list>
      <text:p text:style-name="Text_20_body">Donde KERNEL es la versión a eliminar, algo del estilo <text:span text:style-name="Strong_20_Emphasis">“linux-image-2.6.20-15-generic”.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saber el kernel que estás corriendo ejecuta el comando <text:span text:style-name="Strong_20_Emphasis">uname -r</text:span> </text:p>
          </table:table-cell>
        </table:table-row>
      </table:table>
      <text:p text:style-name="Text_20_body">.</text:p>
      <text:h text:style-name="Heading_20_4" text:outline-level="4"><text:bookmark-start text:name="__RefHeading___eliminar_las_lineas_solo_del_menu_del_grub_2"/><text:bookmark-start text:name="eliminar_las_lineas_solo_del_menu_del_grub"/>Eliminar las líneas sólo del menú del Grub<text:bookmark-end text:name="__RefHeading___eliminar_las_lineas_solo_del_menu_del_grub_2"/><text:bookmark-end text:name="eliminar_las_lineas_solo_del_menu_del_grub"/></text:h>
      <text:p text:style-name="Text_20_body">Si lo que queremos es sólo eliminarlo del menú del Grub editamos el fichero  </text:p>
      <text:p text:style-name="Preformatted_20_Text">$ sudo gedit /boot/grub/menu.lst</text:p>
      <text:p text:style-name="Text_20_body">y comentamos las líneas del kernel antiguo con el símbolo # al principio de cada una. </text:p>
      <text:h text:style-name="Heading_20_4" text:outline-level="4"><text:bookmark-start text:name="__RefHeading___para_desinstalar_las_cabeceras_del_kernel_eliminado_3"/><text:bookmark-start text:name="para_desinstalar_las_cabeceras_del_kernel_eliminado"/>Para desinstalar las cabeceras del kernel eliminado<text:bookmark-end text:name="__RefHeading___para_desinstalar_las_cabeceras_del_kernel_eliminado_3"/><text:bookmark-end text:name="para_desinstalar_las_cabeceras_del_kernel_eliminado"/></text:h>
      <text:p text:style-name="Text_20_body">Al igual que antes vemos cuales tenemos instaladas:</text:p>
      <text:p text:style-name="Preformatted_20_Text">$ sudo dpkg -l | grep linux-headers</text:p>
      <text:p text:style-name="Text_20_body">Y nos dará una salida similar a esta (salvando versiones como comenté antes):</text:p>
      <text:p text:style-name="Text_20_body">linux-headers-2.6.20-15 linux-headers-2.6.20-15-generic linux-headers-2.6.20-16 linux-headers-2.6.20-16-generic linux-headers-generic</text:p>
      <text:p text:style-name="Text_20_body">Vemos que tenemos dos paquetes por cada versión, pero sólo desinstalaremos uno, el otro se desinstalará sólo al ser dependiente del primero:</text:p>
      <text:p text:style-name="Preformatted_20_Text">$ sudo aptitude purge linux-headers-2.6.20-15</text:p>
      <text:p text:style-name="Text_20_body">Una vez hecho esto, se habrá eliminado automáticamente del grub las dos entradas que correspondían a la versión 2.6.20-15 del kern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04:06</meta:creation-date>
    <dc:creator>Generated</dc:creator>
    <dc:date>2026-02-25T01::04:06</dc:date>
    <dc:language>en-US</dc:language>
    <meta:editing-cycles>1</meta:editing-cycles>
    <meta:editing-duration>PT0S</meta:editing-duration>
    <dc:title>linux:eliminar_kernel_antiguo</dc:title>
  </office:meta>
</office:document-meta>
</file>