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pilar_nucleo"/><text:bookmark-start text:name="__RefHeading___compilar_nucleo_1"/><text:bookmark-start text:name="compilar_nucleo"/>Compilar núcleo<text:bookmark-end text:name="__RefHeading___compilar_nucleo_1"/><text:bookmark-end text:name="compilar_nucleo"/></text:h>
      <text:p text:style-name="Text_20_body">Compilar kernel debian</text:p>
      <text:p text:style-name="Text_20_body"><text:a xlink:type="simple" xlink:href="http://www.licosta.net/2007/10/compilar-el-kernel-en-debian/#more-16" text:style-name="Internet_20_link" text:visited-style-name="Visited_20_Internet_20_Link">http://www.licosta.net/2007/10/compilar-el-kernel-en-debian/#more-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4::41:17</meta:creation-date>
    <dc:creator>Generated</dc:creator>
    <dc:date>2026-02-24T14::41:17</dc:date>
    <dc:language>en-US</dc:language>
    <meta:editing-cycles>1</meta:editing-cycles>
    <meta:editing-duration>PT0S</meta:editing-duration>
    <dc:title>linux:compilar_nucleo</dc:title>
  </office:meta>
</office:document-meta>
</file>