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apt-get install synaptic'.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 
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 
De forma similar si seleccionas un paquete que ya está seleccionado en tu sistema, puedes seleccionar el botón 'Eliminar' para ponerlo en la fila de borrado. 
1.1.4  Aptitude y Dselect
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1.2 Adaptando tus fuentes de software
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1.2.1 /etc/apt/sources.list
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deb <text:a xlink:type="simple" xlink:href="http://ftp.au.debian.org/debian" text:style-name="Internet_20_link" text:visited-style-name="Visited_20_Internet_20_Link">http://ftp.au.debian.org/debian</text:a> stable main contrib 
deb <text:a xlink:type="simple" xlink:href="http://ftp.debian.org/debian" text:style-name="Internet_20_link" text:visited-style-name="Visited_20_Internet_20_Link">http://ftp.debian.org/debian</text:a> testing main non-free contrib
deb-src <text:a xlink:type="simple" xlink:href="http://non-us.debian.org/debian-non-US" text:style-name="Internet_20_link" text:visited-style-name="Visited_20_Internet_20_Link">http://non-us.debian.org/debian-non-US</text:a> testing/non-US main contrib non-free
deb-src <text:a xlink:type="simple" xlink:href="ftp://ftp.debian.org/debian/" text:style-name="Internet_20_link" text:visited-style-name="Visited_20_Internet_20_Link">ftp://ftp.debian.org/debian/</text:a>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1.2.2 <text:a xlink:type="simple" xlink:href="http://www.apt-get.org" text:style-name="Internet_20_link" text:visited-style-name="Visited_20_Internet_20_Link">www.apt-get.org</text:a>
¿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1.3 Establecer prioridades entre repositorios para “apt”
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16:10</meta:creation-date>
    <dc:creator>Generated</dc:creator>
    <dc:date>2026-02-25T04::16:10</dc:date>
    <dc:language>en-US</dc:language>
    <meta:editing-cycles>1</meta:editing-cycles>
    <meta:editing-duration>PT0S</meta:editing-duration>
    <dc:title>linux:comandos:gestion_paquetes</dc:title>
  </office:meta>
</office:document-meta>
</file>