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dministradores.educarex.es/wiki/index.php/Sistema_de_clonaci%C3%B3n_Partimage/PXE" text:style-name="Internet_20_link" text:visited-style-name="Visited_20_Internet_20_Link">http://administradores.educarex.es/wiki/index.php/Sistema_de_clonaci%C3%B3n_Partimage/P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47:21</meta:creation-date>
    <dc:creator>Generated</dc:creator>
    <dc:date>2026-02-25T04::47:21</dc:date>
    <dc:language>en-US</dc:language>
    <meta:editing-cycles>1</meta:editing-cycles>
    <meta:editing-duration>PT0S</meta:editing-duration>
    <dc:title>linux:clonacion</dc:title>
  </office:meta>
</office:document-meta>
</file>