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entos:rpm"/><text:bookmark-start text:name="__RefHeading___rpm_1"/><text:bookmark-start text:name="rpm"/>RPM<text:bookmark-end text:name="__RefHeading___rpm_1"/><text:bookmark-end text:name="rpm"/></text:h>
      <text:p text:style-name="Preformatted_20_Text">rpm -q Me dice si este paquete ya esta instalado o no.<text:line-break/>rpm -qa Me dice todos los paquetes que están instalados.<text:line-break/>rpm -i Instala el paquete.<text:line-break/>rpm -e Desinstala un paquete.<text:line-break/>rpm -ivh para instalar y ver el progreso<text:line-break/>rpm -Uvh para instalar y actualizar el paquete rp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16::09:19</meta:creation-date>
    <dc:creator>Generated</dc:creator>
    <dc:date>2026-02-25T16::09:19</dc:date>
    <dc:language>en-US</dc:language>
    <meta:editing-cycles>1</meta:editing-cycles>
    <meta:editing-duration>PT0S</meta:editing-duration>
    <dc:title>linux:centos:rpm</dc:title>
  </office:meta>
</office:document-meta>
</file>