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centos7"/><text:bookmark-start text:name="__RefHeading___centos_7_1"/><text:bookmark-start text:name="centos_7"/>Centos 7<text:bookmark-end text:name="__RefHeading___centos_7_1"/><text:bookmark-end text:name="centos_7"/></text:h>
      <text:p text:style-name="Text_20_body">En Centos 7 el comando ifconfig está en deshuso. Ha sido sustituido por el comando <text:span text:style-name="Strong_20_Emphasis">ip</text:span></text:p>
      <text:p text:style-name="Text_20_body">Por ejemplo para ver la ip ejecutamos </text:p>
      <text:p text:style-name="Preformatted_20_Text">ip addr </text:p>
      <text:p text:style-name="Text_20_body">Si queremos ver si un enlace está levantado </text:p>
      <text:p text:style-name="Preformatted_20_Text">ip link</text:p>
      <text:p text:style-name="Text_20_body"> y por último si queremos ver las estadísticas de paquetes enviados o transmitidos →</text:p>
      <text:p text:style-name="Preformatted_20_Text">ip -s lin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54:21</meta:creation-date>
    <dc:creator>Generated</dc:creator>
    <dc:date>2026-02-25T07::54:21</dc:date>
    <dc:language>en-US</dc:language>
    <meta:editing-cycles>1</meta:editing-cycles>
    <meta:editing-duration>PT0S</meta:editing-duration>
    <dc:title>linux:centos:centos7</dc:title>
  </office:meta>
</office:document-meta>
</file>