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text:p>
      <text:p text:style-name="Text_20_body">Para liberar el espacio deberemos de borrar esos kernel antiguos.</text:p>
      <text:p text:style-name="Text_20_body">Lo primero será saber que versión del kernel estamos ejecutando y cuales estan almacenadas en la partición boot.</text:p>
      <text:p text:style-name="Text_20_body">Para saber la versión del kernel que ejecutam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15:24</meta:creation-date>
    <dc:creator>Generated</dc:creator>
    <dc:date>2026-02-25T04::15:24</dc:date>
    <dc:language>en-US</dc:language>
    <meta:editing-cycles>1</meta:editing-cycles>
    <meta:editing-duration>PT0S</meta:editing-duration>
    <dc:title>linux:centos:boot</dc:title>
  </office:meta>
</office:document-meta>
</file>