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:ampliar_disco"/><text:bookmark-start text:name="__RefHeading___ampliar_volumen_maquina_virtual_centos_1"/><text:bookmark-start text:name="ampliar_volumen_maquina_virtual_centos"/>Ampliar volumen máquina virtual Centos<text:bookmark-end text:name="__RefHeading___ampliar_volumen_maquina_virtual_centos_1"/><text:bookmark-end text:name="ampliar_volumen_maquina_virtual_centos"/></text:h>
      <text:p text:style-name="Text_20_body">Verificamos las particiones </text:p>
      <text:p text:style-name="Preformatted_20_Text">fdisk -l</text:p>
      <text:p text:style-name="Preformatted_20_Text"><text:line-break/>Disco /dev/sda: 8589 MB, 8589934592 bytes<text:line-break/>255 heads, 63 sectors/track, 1044 cylinders<text:line-break/>Unidades = cilindros de 16065 * 512 = 8225280 bytes<text:line-break/><text:line-break/>Disposit. Inicio<text:s text:c="4"/>Comienzo<text:s text:c="6"/>Fin<text:s text:c="6"/>Bloques<text:s text:c="2"/>Id<text:s text:c="2"/>Sistema<text:line-break/>/dev/sda1<text:s text:c="3"/>*<text:s text:c="11"/>1<text:s text:c="10"/>13<text:s text:c="6"/>104391<text:s text:c="3"/>83<text:s text:c="2"/>Linux<text:line-break/>/dev/sda2<text:s text:c="14"/>14<text:s text:c="8"/>1044<text:s text:c="5"/>8281507+<text:s text:c="2"/>8e<text:s text:c="2"/>Linux LVM</text:p>
      <text:p text:style-name="Text_20_body">Verificamos el VG (Volume Group)</text:p>
      <text:p text:style-name="Preformatted_20_Text">vgdisplay</text:p>
      <text:p text:style-name="Preformatted_20_Text"><text:s text:c="2"/>--- Volume group ---<text:line-break/><text:s text:c="2"/>VG Name<text:s text:c="15"/>VolGroup00<text:line-break/><text:s text:c="2"/>System ID<text:line-break/><text:s text:c="2"/>Format<text:s text:c="16"/>lvm2<text:line-break/><text:s text:c="2"/>Metadata Areas<text:s text:c="8"/>1<text:line-break/><text:s text:c="2"/>Metadata Sequence No<text:s text:c="2"/>3<text:line-break/><text:s text:c="2"/>VG Access<text:s text:c="13"/>read/write<text:line-break/><text:s text:c="2"/>VG Status<text:s text:c="13"/>resizable<text:line-break/><text:s text:c="2"/>MAX LV<text:s text:c="16"/>0<text:line-break/><text:s text:c="2"/>Cur LV<text:s text:c="16"/>2<text:line-break/><text:s text:c="2"/>Open LV<text:s text:c="15"/>2<text:line-break/><text:s text:c="2"/>Max PV<text:s text:c="16"/>0<text:line-break/><text:s text:c="2"/>Cur PV<text:s text:c="16"/>1<text:line-break/><text:s text:c="2"/>Act PV<text:s text:c="16"/>1<text:line-break/><text:s text:c="2"/>VG Size<text:s text:c="15"/>7,88 GB<text:line-break/><text:s text:c="2"/>PE Size<text:s text:c="15"/>32,00 MB<text:line-break/><text:s text:c="2"/>Total PE<text:s text:c="14"/>252<text:line-break/><text:s text:c="2"/>Alloc PE / Size<text:s text:c="7"/>252 / 7,88 GB<text:line-break/><text:s text:c="2"/>Free<text:s text:c="2"/>PE / Size<text:s text:c="7"/>0 / 0<text:line-break/><text:s text:c="2"/>VG UUID<text:s text:c="15"/>rfvSOm-bad6-GwcT-hOv0-jAdC-42T6-RX7zIC</text:p>
      <text:p text:style-name="Text_20_body">Para ver los LV (volúmenes lógicos)</text:p>
      <text:p text:style-name="Preformatted_20_Text">lvdisplay</text:p>
      <text:p text:style-name="Preformatted_20_Text"><text:s text:c="2"/>--- Logical volume ---<text:line-break/><text:s text:c="2"/>LV Name<text:s text:c="16"/>/dev/VolGroup00/LogVol00<text:line-break/><text:s text:c="2"/>VG Name<text:s text:c="16"/>VolGroup00<text:line-break/><text:s text:c="2"/>LV UUID<text:s text:c="16"/>Mo4dfA-WS1i-Ogts-eRcJ-dkOu-qdsC-y1sfyM<text:line-break/><text:s text:c="2"/>LV Write Access<text:s text:c="8"/>read/write<text:line-break/><text:s text:c="2"/>LV Status<text:s text:c="14"/>available<text:line-break/><text:s text:c="2"/># open<text:s text:c="17"/>1<text:line-break/><text:s text:c="2"/>LV Size<text:s text:c="16"/>7,38 GB<text:line-break/><text:s text:c="2"/>Current LE<text:s text:c="13"/>236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256<text:line-break/><text:s text:c="2"/>Block device<text:s text:c="11"/>253:0<text:line-break/><text:line-break/><text:s text:c="2"/>--- Logical volume ---<text:line-break/><text:s text:c="2"/>LV Name<text:s text:c="16"/>/dev/VolGroup00/LogVol01<text:line-break/><text:s text:c="2"/>VG Name<text:s text:c="16"/>VolGroup00<text:line-break/><text:s text:c="2"/>LV UUID<text:s text:c="16"/>fzybxa-26A8-SNwP-wjZx-GioR-6JBw-TnjFHl<text:line-break/><text:s text:c="2"/>LV Write Access<text:s text:c="8"/>read/write<text:line-break/><text:s text:c="2"/>LV Status<text:s text:c="14"/>available<text:line-break/><text:s text:c="2"/># open<text:s text:c="17"/>1<text:line-break/><text:s text:c="2"/>LV Size<text:s text:c="16"/>512,00 MB<text:line-break/><text:s text:c="2"/>Current LE<text:s text:c="13"/>16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256<text:line-break/><text:s text:c="2"/>Block device<text:s text:c="11"/>253:1<text:line-break/></text:p>
      <text:p text:style-name="Text_20_body">Desde el Vcenter ampliamos el tamaño del disco virtual asignado a la MV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existe un snapshot no permite cambiar el tamaño</text:p>
          </table:table-cell>
        </table:table-row>
      </table:table>
      <text:p text:style-name="Text_20_body">Si hemos parado la MV la arrancamos para que detecte el nuevo tamaño, en caso contrario reescaneamos los dispositivos ISCSI</text:p>
      <text:p text:style-name="Preformatted_20_Text">echo 1 &gt; /sys/class/scsi_device/0\:0\:0\:0/device/rescan</text:p>
      <text:p text:style-name="Text_20_body">Verficamos que se ve el nuevo tamaño </text:p>
      <text:p text:style-name="Preformatted_20_Text">fdisk /dev/sda</text:p>
      <text:p text:style-name="Text_20_body">si presionamos m no sale la siguiente ayuda </text:p>
      <text:p text:style-name="Preformatted_20_Text">Orden (m para obtener ayuda): m<text:line-break/>Orden<text:s text:c="2"/>Acción<text:line-break/><text:s text:c="3"/>a<text:s text:c="3"/>Conmuta el indicador de iniciable<text:line-break/><text:s text:c="3"/>b<text:s text:c="3"/>Modifica la etiqueta de disco bsd<text:line-break/><text:s text:c="3"/>c<text:s text:c="3"/>Conmuta el indicador de compatibilidad con DOS<text:line-break/><text:s text:c="3"/>d<text:s text:c="3"/>Suprime una partición<text:line-break/><text:s text:c="3"/>l<text:s text:c="3"/>Lista los tipos de particiones conocidos<text:line-break/><text:s text:c="3"/>m<text:s text:c="3"/>Imprime este menú<text:line-break/><text:s text:c="3"/>n<text:s text:c="3"/>Añade una nueva partición<text:line-break/><text:s text:c="3"/>o<text:s text:c="3"/>Crea una nueva tabla de particiones DOS vacía<text:line-break/><text:s text:c="3"/>p<text:s text:c="3"/>Imprime la tabla de particiones<text:line-break/><text:s text:c="3"/>q<text:s text:c="3"/>Sale sin guardar los cambios<text:line-break/><text:s text:c="3"/>s<text:s text:c="3"/>Crea una nueva etiqueta de disco Sun<text:line-break/><text:s text:c="3"/>t<text:s text:c="3"/>Cambia el identificador de sistema de una partición<text:line-break/><text:s text:c="3"/>u<text:s text:c="3"/>Cambia las unidades de visualización/entrada<text:line-break/><text:s text:c="3"/>v<text:s text:c="3"/>Verifica la tabla de particiones<text:line-break/><text:s text:c="3"/>w<text:s text:c="3"/>Escribe la tabla en el disco y sale<text:line-break/><text:s text:c="3"/>x<text:s text:c="3"/>Funciones adicionales (sólo para usuarios avanzados)</text:p>
      <text:p text:style-name="Text_20_body">En el menú presionamos p para ver el tamaño y las particiones</text:p>
      <text:p text:style-name="Preformatted_20_Text"><text:line-break/>Disco /dev/sda: 107.3 GB, 107374182400 bytes<text:line-break/>255 heads, 63 sectors/track, 13054 cylinders<text:line-break/>Unidades = cilindros de 16065 * 512 = 8225280 bytes<text:line-break/><text:line-break/>Disposit. Inicio<text:s text:c="4"/>Comienzo<text:s text:c="6"/>Fin<text:s text:c="6"/>Bloques<text:s text:c="2"/>Id<text:s text:c="2"/>Sistema<text:line-break/>/dev/sda1<text:s text:c="3"/>*<text:s text:c="11"/>1<text:s text:c="10"/>13<text:s text:c="6"/>104391<text:s text:c="3"/>83<text:s text:c="2"/>Linux<text:line-break/>/dev/sda2<text:s text:c="14"/>14<text:s text:c="8"/>1044<text:s text:c="5"/>8281507+<text:s text:c="2"/>8e<text:s text:c="2"/>Linux LVM<text:line-break/></text:p>
      <text:p text:style-name="Text_20_body">Ahora vamos a crear una nueva partción en el espacio libre:</text:p>
      <text:p text:style-name="Text_20_body">en el menú del fdisk presionamos <text:span text:style-name="Strong_20_Emphasis"> n </text:span></text:p>
      <text:p text:style-name="Preformatted_20_Text">Command action<text:line-break/>e extended<text:line-break/>p primary partition (1-4)</text:p>
      <text:p text:style-name="Text_20_body">Presionamos <text:span text:style-name="Strong_20_Emphasis">p</text:span> de partición primaria y ponemos un número de partición <text:span text:style-name="Strong_20_Emphasis">3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número de partición dependerá de las que ya estemos usando </text:p>
          </table:table-cell>
        </table:table-row>
      </table:table>
      <text:p text:style-name="Text_20_body">Nos pedira ahora el número del primer y último sector. Dejamos los valores que aparecen por defecto pulsando <text:span text:style-name="Strong_20_Emphasis">INTRO</text:span>
t</text:p>
      <text:p text:style-name="Preformatted_20_Text">Command (m for help): </text:p>
      <text:p text:style-name="Text_20_body">Pulsamos <text:span text:style-name="Strong_20_Emphasis">t</text:span></text:p>
      <text:p text:style-name="Preformatted_20_Text">Partition number (1-4):</text:p>
      <text:p text:style-name="Text_20_body">Ponemos el número de partición que habíamos elegido con anterioridad <text:span text:style-name="Strong_20_Emphasis">3</text:span></text:p>
      <text:p text:style-name="Preformatted_20_Text">Hex code (type L to list codes): </text:p>
      <text:p text:style-name="Text_20_body">Ponemos <text:span text:style-name="Strong_20_Emphasis">8e</text:span></text:p>
      <text:p text:style-name="Preformatted_20_Text">Command (m for help):</text:p>
      <text:p text:style-name="Text_20_body">Pulsamos los siguientes comandos <text:span text:style-name="Strong_20_Emphasis">p</text:span> para ver la partición, <text:span text:style-name="Strong_20_Emphasis">w</text:span> para guardar los cambios y <text:span text:style-name="Strong_20_Emphasis">q</text:span> para quitar</text:p>
      <text:p text:style-name="Text_20_body">Ampliamos el volumen lógico </text:p>
      <text:p text:style-name="Preformatted_20_Text">pvcreate /dev/sda3</text:p>
      <text:p text:style-name="Text_20_body">&lt;note &gt; si da error Device /dev/sda3 not found (or ignored by filtering). ejecutar lo siguiente </text:p>
      <text:p text:style-name="Preformatted_20_Text">partprobe -s </text:p>
      <text:p text:style-name="Text_20_body">Ampliamos el volumen </text:p>
      <text:p text:style-name="Preformatted_20_Text">vgextend -v VolGroup00 /dev/sda3</text:p>
      <text:p text:style-name="Text_20_body">donde VolGroup00 es el nombre que tenía el volumen lógico y sda3 es la partición que creamos</text:p>
      <text:p text:style-name="Text_20_body">ampliamos el volumen lógico </text:p>
      <text:p text:style-name="Preformatted_20_Text"># lvextend /dev/VolGroup00/LogVol00 /dev/sda3</text:p>
      <text:p text:style-name="Text_20_body">Redimensionamos el sistema de ficheros</text:p>
      <text:p text:style-name="Preformatted_20_Text"> resize2fs /dev/mapper/VolGroup00-LogVol00 </text:p>
      <text:p text:style-name="Text_20_body">También se podría haber utilizado el livecd de Gparted para ampliar el tamaño como se indica en <text:a xlink:type="simple" xlink:href="http://www.ajpdsoft.com/modules.php?name=News&amp;file=article&amp;sid=606" text:style-name="Internet_20_link" text:visited-style-name="Visited_20_Internet_20_Link">http://www.ajpdsoft.com/modules.php?name=News&amp;file=article&amp;sid=606</text:a></text:p>
      <text:list text:style-name="List_20_1" text:continue-numbering="false">
        <text:list-item>
          <text:p text:style-name="List_20_1_Content_First"> <text:a xlink:type="simple" xlink:href="http://juancarlosmolinos.wordpress.com/2012/03/05/ampliacion-y-reduccion-de-volumenes-lvm-red-hat-6-y-centos-6/" text:style-name="Internet_20_link" text:visited-style-name="Visited_20_Internet_20_Link">http://juancarlosmolinos.wordpress.com/2012/03/05/ampliacion-y-reduccion-de-volumenes-lvm-red-hat-6-y-centos-6/</text:a></text:p>
        </text:list-item>
        <text:list-item>
          <text:p text:style-name="List_20_1_Content"> <text:a xlink:type="simple" xlink:href="http://theducks.org/2009/11/expanding-lvm-on-boot-disk-under-vmware-3-5-without-rebooting/" text:style-name="Internet_20_link" text:visited-style-name="Visited_20_Internet_20_Link">http://theducks.org/2009/11/expanding-lvm-on-boot-disk-under-vmware-3-5-without-rebooting/</text:a></text:p>
        </text:list-item>
        <text:list-item>
          <text:p text:style-name="List_20_1_Content"> <text:a xlink:type="simple" xlink:href="http://vicidi.wordpress.com/2012/03/13/resize-lvm-partition/" text:style-name="Internet_20_link" text:visited-style-name="Visited_20_Internet_20_Link">http://vicidi.wordpress.com/2012/03/13/resize-lvm-partition/</text:a></text:p>
        </text:list-item>
        <text:list-item>
          <text:p text:style-name="List_20_1_Content_Last"> <text:a xlink:type="simple" xlink:href="http://www.syscover.com/servidores-linux/como-incrementar-el-espacio-de-un-volumen-logico-en-mi-cloud-server" text:style-name="Internet_20_link" text:visited-style-name="Visited_20_Internet_20_Link">http://www.syscover.com/servidores-linux/como-incrementar-el-espacio-de-un-volumen-logico-en-mi-cloud-server</text:a></text:p>
        </text:list-item>
      </text:list>
      <text:p text:style-name="Text_20_body"> * <text:a xlink:type="simple" xlink:href="http://www.cmaj.es/2009/10/ampliar-el-tamano-de-un-disco-virtual-linux/" text:style-name="Internet_20_link" text:visited-style-name="Visited_20_Internet_20_Link">http://www.cmaj.es/2009/10/ampliar-el-tamano-de-un-disco-virtual-linux/</text:a></text:p>
      <text:list text:style-name="List_20_1" text:continue-numbering="false">
        <text:list-item>
          <text:p text:style-name="LastListParagraph_List_20_1_Content_First"> <text:a xlink:type="simple" xlink:href="http://www.syscover.com/servidores-linux/como-incrementar-el-espacio-de-un-volumen-logico-en-mi-cloud-server" text:style-name="Internet_20_link" text:visited-style-name="Visited_20_Internet_20_Link">http://www.syscover.com/servidores-linux/como-incrementar-el-espacio-de-un-volumen-logico-en-mi-cloud-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59:21</meta:creation-date>
    <dc:creator>Generated</dc:creator>
    <dc:date>2026-02-25T04::59:21</dc:date>
    <dc:language>en-US</dc:language>
    <meta:editing-cycles>1</meta:editing-cycles>
    <meta:editing-duration>PT0S</meta:editing-duration>
    <dc:title>linux:centos:ampliar_disco</dc:title>
  </office:meta>
</office:document-meta>
</file>