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centos:actualizaciones_automaticas"/>Para hacer actualizaciones automáticas podemos o bien crear un script que llame a la utilidad yum o bien instalar el paquete yum-cron que es una alternativa al paquete yum-updatesd que da ciertos problemas y que no es recomendable instalar en servidores.</text:p>
      <text:p text:style-name="Text_20_body">Para instalarlo </text:p>
      <text:p text:style-name="Preformatted_20_Text"> yum install yum-cr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00:28</meta:creation-date>
    <dc:creator>Generated</dc:creator>
    <dc:date>2026-02-25T02::00:28</dc:date>
    <dc:language>en-US</dc:language>
    <meta:editing-cycles>1</meta:editing-cycles>
    <meta:editing-duration>PT0S</meta:editing-duration>
    <dc:title>linux:centos:actualizaciones_automaticas</dc:title>
  </office:meta>
</office:document-meta>
</file>