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terminus.ignaciocano.com/k/2011/06/14/configurar-apache-para-servir-conexiones-seguras/" text:style-name="Internet_20_link" text:visited-style-name="Visited_20_Internet_20_Link">http://terminus.ignaciocano.com/k/2011/06/14/configurar-apache-para-servir-conexiones-seguras/</text:a></text:p>
        </text:list-item>
        <text:list-item>
          <text:p text:style-name="List_20_1_Content_Last"> <text:a xlink:type="simple" xlink:href="http://terminus.ignaciocano.com/k/2012/05/10/forzar-el-uso-de-sslhttps-de-un-directorio-en-apache2-mediante-htaccess-y-mod_rewrite/" text:style-name="Internet_20_link" text:visited-style-name="Visited_20_Internet_20_Link">http://terminus.ignaciocano.com/k/2012/05/10/forzar-el-uso-de-sslhttps-de-un-directorio-en-apache2-mediante-htaccess-y-mod_rewri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5::17:51</meta:creation-date>
    <dc:creator>Generated</dc:creator>
    <dc:date>2026-02-25T05::17:51</dc:date>
    <dc:language>en-US</dc:language>
    <meta:editing-cycles>1</meta:editing-cycles>
    <meta:editing-duration>PT0S</meta:editing-duration>
    <dc:title>linux:apache:ssl</dc:title>
  </office:meta>
</office:document-meta>
</file>