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pache2"/><text:bookmark-start text:name="__RefHeading___apache2_1"/><text:bookmark-start text:name="apache2"/>apache2<text:bookmark-end text:name="__RefHeading___apache2_1"/><text:bookmark-end text:name="apache2"/></text:h>
      <text:p text:style-name="Text_20_body"><text:span text:style-name="sub"><text:a xlink:type="simple" xlink:href="http://wiki.intrusos.info/linux:apache2.odt" text:style-name="Internet_20_link" text:visited-style-name="Visited_20_Internet_20_Link">Original file</text:a></text:span></text:p>
      <text:h text:style-name="Heading_20_1" text:outline-level="1"><text:bookmark-start text:name="__RefHeading___apache_2_2"/><text:bookmark-start text:name="apache_2"/>Apache 2<text:bookmark-end text:name="__RefHeading___apache_2_2"/><text:bookmark-end text:name="apache_2"/></text:h>
      <text:p text:style-name="Text_20_body">Para instalar el Apache2 apt-get install apache2</text:p>
      <text:p text:style-name="Text_20_body">Para arrancar el apache /etc/init.d/apache2 start</text:p>
      <text:p text:style-name="Text_20_body">Para recargar la configuración del apache /etc/init.d/apache2 reload</text:p>
      <text:p text:style-name="Text_20_body">Para ver el estado del servidor apache apache2ctl status</text:p>
      <text:p text:style-name="Text_20_body">Los archivos de configuración se encuentran en /etc/apache2/</text:p>
      <text:h text:style-name="Heading_20_2" text:outline-level="2"><text:bookmark-start text:name="__RefHeading___restriccion_de_acceso_3"/><text:bookmark-start text:name="restriccion_de_acceso"/>Restricción de acceso<text:bookmark-end text:name="__RefHeading___restriccion_de_acceso_3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(probado en un apache 2.0.53) </text:p>
      <text:p text:style-name="Text_20_body">&lt;Location /url&gt;</text:p>
      <text:p text:style-name="Text_20_body">AuthType Basic</text:p>
      <text:p text:style-name="Text_20_body">AuthName “Paco”</text:p>
      <text:p text:style-name="Text_20_body">AuthUserFile /ruta/fichero.pass</text:p>
      <text:p text:style-name="Text_20_body">Require valid-user</text:p>
      <text:p text:style-name="Text_20_body"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Text_20_body">Order Allow,Deny</text:p>
      <text:p text:style-name="Text_20_body">Allow from 10.1.2.0/24</text:p>
      <text:p text:style-name="Text_20_body"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4"/><text:bookmark-start text:name="usar_conexiones_seguras_con_ssl"/>Usar conexiones seguras con SSL<text:bookmark-end text:name="__RefHeading___usar_conexiones_seguras_con_ssl_4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Text_20_body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Text_20_body">apache2-ssl-certificate</text:p>
      <text:p text:style-name="Text_20_body">Nos hará una serie de preguntas…</text:p>
      <text:p text:style-name="Text_20_body"># apache2-ssl-certificate</text:p>
      <text:p text:style-name="Text_20_body">creating selfsigned certificate</text:p>
      <text:p text:style-name="Text_20_body">replace it with one signed by a certification authority (CA)</text:p>
      <text:p text:style-name="Text_20_body">enter your ServerName at the Common Name prompt</text:p>
      <text:p text:style-name="Text_20_body">If you want your certificate to expire after x days call this programm</text:p>
      <text:p text:style-name="Text_20_body">with -days x</text:p>
      <text:p text:style-name="Text_20_body">Generating a 1024 bit RSA private key</text:p>
      <text:p text:style-name="Text_20_body">……..++++++</text:p>
      <text:p text:style-name="Text_20_body">………………..++++++</text:p>
      <text:p text:style-name="Text_20_body">writing new private key to '/etc/apache2/ssl/apache.pem'</text:p>
      <text:p text:style-name="Horizontal_20_Line"/>
      <text:p text:style-name="Text_20_body">You are about to be asked to enter information that will be incorporated</text:p>
      <text:p text:style-name="Text_20_body">into your certificate request.</text:p>
      <text:p text:style-name="Text_20_body">What you are about to enter is what is called a Distinguished Name or a DN.</text:p>
      <text:p text:style-name="Text_20_body">There are quite a few fields but you can leave some blank</text:p>
      <text:p text:style-name="Text_20_body">For some fields there will be a default value,</text:p>
      <text:p text:style-name="Text_20_body">If you enter '.', the field will be left blank.</text:p>
      <text:p text:style-name="Horizontal_20_Line"/>
      <text:p text:style-name="Text_20_body">Country Name (2 letter code) [GB]:ES</text:p>
      <text:p text:style-name="Text_20_body">State or Province Name (full name) [Some-State]:Canarias</text:p>
      <text:p text:style-name="Text_20_body">Locality Name (eg, city) []:Las Palmas de Gran Canaria</text:p>
      <text:p text:style-name="Text_20_body">Organization Name (eg, company; recommended) []:Gestión recaudatoria de Canarias</text:p>
      <text:p text:style-name="Text_20_body">Organizational Unit Name (eg, section) []:Grecasa</text:p>
      <text:p text:style-name="Text_20_body">server name (eg. ssl.domain.tld; required!!!) []:tomcat.grecasa.net</text:p>
      <text:p text:style-name="Text_20_body">Email Address []:informatica@grecasa.org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Text_20_body">SSLEngine On</text:p>
      <text:p text:style-name="Text_20_body"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Text_20_body">cp /etc/apache2/sites-available/default /etc/apache2/sites-available/ssl</text:p>
      <text:p text:style-name="Text_20_body">ln -s /etc/apache2/sites-available/ssl /etc/apache2/sites-enabled/ssl</text:p>
      <text:p text:style-name="Text_20_body">/etc/apache2/sites-enabled/ssl tiene que empezar de la siguiente manera:</text:p>
      <text:p text:style-name="Text_20_body">NameVirtualHost *:443</text:p>
      <text:p text:style-name="Text_20_body">&lt;VirtualHost *:443&gt;</text:p>
      <text:p text:style-name="Text_20_body">ServerAdmin webmaster@localhost</text:p>
      <text:p text:style-name="Text_20_body">DocumentRoot /var/www/ssl.jhernandez.gpltarragona.org/htdocs</text:p>
      <text:p text:style-name="Text_20_body">&lt;Directory /&gt;</text:p>
      <text:p text:style-name="Text_20_body">Options FollowSymLinks</text:p>
      <text:p text:style-name="Text_20_body">AllowOverride None</text:p>
      <text:p text:style-name="Text_20_body">&lt;/Directory&gt;</text:p>
      <text:p text:style-name="Text_20_body">&lt;Directory /var/www/ssl.jhernandez.gpltarragona.org/htdocs&gt;</text:p>
      <text:p text:style-name="Text_20_body">#[…aquí sigue…]</text:p>
      <text:p text:style-name="Text_20_body">Tendreis que cambiar lo de directory según el directorio que queráis…<text:line-break/><text:line-break/>Ahora, /etc/apache2/sites-enabled/default también hay que configurarlo de la misma forma:</text:p>
      <text:p text:style-name="Text_20_body">NameVirtualHost *:80</text:p>
      <text:p text:style-name="Text_20_body">&lt;VirtualHost *:80&gt;</text:p>
      <text:p text:style-name="Text_20_body">ServerAdmin webmaster@localhost</text:p>
      <text:p text:style-name="Text_20_body">DocumentRoot /var/www/jhernandez.gpltarragona.org/htdocs</text:p>
      <text:p text:style-name="Text_20_body">&lt;Directory /&gt;</text:p>
      <text:p text:style-name="Text_20_body">Options FollowSymLinks</text:p>
      <text:p text:style-name="Text_20_body">AllowOverride None</text:p>
      <text:p text:style-name="Text_20_body">&lt;/Directory&gt;</text:p>
      <text:p text:style-name="Text_20_body">&lt;Directory /var/www/jhernandez.gpltarragona.org/htdocs&gt;</text:p>
      <text:p text:style-name="Text_20_body">#[…aquí sigue…]</text:p>
      <text:p text:style-name="Text_20_body">Por último, sólo basta añadir dentro del fichero “/etc/apache2/sites-enabled/ssl” en cualquier lugar (por ejemplo justo debajo de “ServerSignature On”):</text:p>
      <text:p text:style-name="Text_20_body">SSLEngine On</text:p>
      <text:p text:style-name="Text_20_body"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Text_20_body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Text_20_body">cd mods-enabled</text:p>
      <text:p text:style-name="Text_20_body"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Text_20_body">/etc/init.d/apache2 force-reload</text:p>
      <text:h text:style-name="Heading_20_2" text:outline-level="2"><text:bookmark-start text:name="__RefHeading___configuracion_por_directorios_con_.htaccess_5"/><text:bookmark-start text:name="configuracion_por_directorios_con_.htaccess"/>Configuración por directorios con .htaccess<text:bookmark-end text:name="__RefHeading___configuracion_por_directorios_con_.htaccess_5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Text_20_body">&lt;Directory /directorio/que/quermos/cambiar&gt; </text:p>
      <text:p text:style-name="Text_20_body">AllowOverride All</text:p>
      <text:p text:style-name="Text_20_body">…</text:p>
      <text:p text:style-name="Text_20_body"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p text:style-name="Text_20_body">Bibliografía</text:p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07:23</meta:creation-date>
    <dc:creator>Generated</dc:creator>
    <dc:date>2026-02-24T20::07:23</dc:date>
    <dc:language>en-US</dc:language>
    <meta:editing-cycles>1</meta:editing-cycles>
    <meta:editing-duration>PT0S</meta:editing-duration>
    <dc:title>linux:apache2</dc:title>
  </office:meta>
</office:document-meta>
</file>