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accesoremoto"/><text:bookmark-start text:name="__RefHeading___acceso_remoto_al_escritorio_1"/><text:bookmark-start text:name="acceso_remoto_al_escritorio"/>Acceso Remoto al Escritorio<text:bookmark-end text:name="__RefHeading___acceso_remoto_al_escritorio_1"/><text:bookmark-end text:name="acceso_remoto_al_escritorio"/></text:h>
      <text:p text:style-name="Text_20_body">Para conectarnos en remoto a un escritorio de linux necesitamos tener instalado al menos unos de estos programas; vino, vinagre o xrdp. Por defecto vino suele venir y ainstalado por defecto en muchas distribuciones.</text:p>
      <text:p text:style-name="Text_20_body">En caso de querer instalar dichos paquetes ejecutamos </text:p>
      <text:p text:style-name="Preformatted_20_Text">sudo apt-get install vino xrdp</text:p>
      <text:p text:style-name="Text_20_body">Para configurar las opciones de vino ejecutamos <text:span text:style-name="Strong_20_Emphasis">vino-preferences</text:span></text:p>
      <text:p text:style-name="Text_20_body">Si intentamos conectarnos desde una máquina con windows al equipo puede que nos de un error del tipo <text:span text:style-name="Strong_20_Emphasis">no security types supported</text:span>. Para solucionarlo debemos de  usar un programa cliente que sea compatible con encriptacion, o deshabilitar la encriptacion en el servidor Vino. </text:p>
      <text:p text:style-name="Text_20_body">Para deshabilitar la encriptación ejecutamos </text:p>
      <text:p text:style-name="Preformatted_20_Text">gsettings set org.gnome.Vino require-encryption false</text:p>
      <text:p text:style-name="Text_20_body">Para verificar el cambio </text:p>
      <text:p text:style-name="Preformatted_20_Text">gsettings list-recursively org.gnome.Vi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57:11</meta:creation-date>
    <dc:creator>Generated</dc:creator>
    <dc:date>2026-02-25T05::57:11</dc:date>
    <dc:language>en-US</dc:language>
    <meta:editing-cycles>1</meta:editing-cycles>
    <meta:editing-duration>PT0S</meta:editing-duration>
    <dc:title>linux:accesoremoto</dc:title>
  </office:meta>
</office:document-meta>
</file>