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remedios_contra_plagas"/><text:bookmark-start text:name="__RefHeading___remedios_contra_plagas_1"/><text:bookmark-start text:name="remedios_contra_plagas"/>Remedios contra plagas<text:bookmark-end text:name="__RefHeading___remedios_contra_plagas_1"/><text:bookmark-end text:name="remedios_contra_plagas"/></text:h>
      <text:p text:style-name="Text_20_body">Se puede usar el bicabornato sódico como plaguicida y fungicida. Bastará con diluir una cucharadita en un litro de agua y aplicarla mediante pulverización a plantas y frutos como preventivo contra hongos y ahuyentador de insectos.</text:p>
      <text:p text:style-name="Text_20_body"><text:span text:style-name="Strong_20_Emphasis">Cochinilla</text:span></text:p>
      <text:list text:style-name="List_20_1" text:continue-numbering="false">
        <text:list-item>
          <text:p text:style-name="List_20_1_Content_First"> 1 cuchara de lavavajillas</text:p>
        </text:list-item>
        <text:list-item>
          <text:p text:style-name="List_20_1_Content"> 2 gotas lejia</text:p>
        </text:list-item>
        <text:list-item>
          <text:p text:style-name="List_20_1_Content_Last"> 1 litro agua</text:p>
        </text:list-item>
      </text:list>
      <text:p text:style-name="Text_20_body"><text:span text:style-name="Strong_20_Emphasis">Mosca Blanca, Cochinilla</text:span></text:p>
      <text:list text:style-name="List_20_1" text:continue-numbering="false">
        <text:list-item>
          <text:p text:style-name="LastListParagraph_List_20_1_Content_First"> dejar en agua 12 cigarros durante 4 dias consecutivos y regar con dicha agua.</text:p>
        </text:list-item>
      </text:list>
      <text:p text:style-name="Text_20_body"><text:span text:style-name="Strong_20_Emphasis">Hormigas</text:span></text:p>
      <text:list text:style-name="List_20_1" text:continue-numbering="false">
        <text:list-item>
          <text:p text:style-name="List_20_1_Content_First"> Frotar con limón las ramas</text:p>
        </text:list-item>
        <text:list-item>
          <text:p text:style-name="List_20_1_Content_Last">  Mezcla a partes iguales azúcar y bicarbonato, coloca la mezcla donde están las hormigas.</text:p>
        </text:list-item>
      </text:list>
      <text:p text:style-name="Text_20_body"><text:span text:style-name="Strong_20_Emphasis">Pulgones</text:span></text:p>
      <text:list text:style-name="List_20_1" text:continue-numbering="false">
        <text:list-item>
          <text:p text:style-name="LastListParagraph_List_20_1_Content_First"> Plantar ajo algo pocho en la base de la planta</text:p>
        </text:list-item>
      </text:list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s://ecoinventos.com/pesticidas-caseros-ecologicos-para-plantas/" text:style-name="Internet_20_link" text:visited-style-name="Visited_20_Internet_20_Link">https://ecoinventos.com/pesticidas-caseros-ecologicos-para-plantas/</text:a></text:p>
        </text:list-item>
        <text:list-item>
          <text:p text:style-name="List_20_1_Content"> <text:a xlink:type="simple" xlink:href="http://mejorconsalud.com/8-maneras-de-eliminar-hormigas-de-forma-organica/" text:style-name="Internet_20_link" text:visited-style-name="Visited_20_Internet_20_Link">http://mejorconsalud.com/8-maneras-de-eliminar-hormigas-de-forma-organica/</text:a></text:p>
        </text:list-item>
        <text:list-item>
          <text:p text:style-name="List_20_1_Content"> <text:a xlink:type="simple" xlink:href="http://mejorconsalud.com/como-acabar-con-las-cucarachas-de-manera-natural/" text:style-name="Internet_20_link" text:visited-style-name="Visited_20_Internet_20_Link">http://mejorconsalud.com/como-acabar-con-las-cucarachas-de-manera-natural/</text:a></text:p>
        </text:list-item>
        <text:list-item>
          <text:p text:style-name="List_20_1_Content"> <text:a xlink:type="simple" xlink:href="http://mejorconsalud.com/repelentes-naturales-para-mosquitos/" text:style-name="Internet_20_link" text:visited-style-name="Visited_20_Internet_20_Link">http://mejorconsalud.com/repelentes-naturales-para-mosquitos/</text:a></text:p>
        </text:list-item>
        <text:list-item>
          <text:p text:style-name="List_20_1_Content"> <text:a xlink:type="simple" xlink:href="http://mejorconsalud.com/los-mejores-repelentes-caseros-para-mosquitos/" text:style-name="Internet_20_link" text:visited-style-name="Visited_20_Internet_20_Link">http://mejorconsalud.com/los-mejores-repelentes-caseros-para-mosquitos/</text:a></text:p>
        </text:list-item>
        <text:list-item>
          <text:p text:style-name="List_20_1_Content"> <text:a xlink:type="simple" xlink:href="http://mejorconsalud.com/trucos-caseros-para-eliminar-el-moho-del-hogar/" text:style-name="Internet_20_link" text:visited-style-name="Visited_20_Internet_20_Link">http://mejorconsalud.com/trucos-caseros-para-eliminar-el-moho-del-hogar/</text:a></text:p>
        </text:list-item>
        <text:list-item>
          <text:p text:style-name="List_20_1_Content_Last"> <text:a xlink:type="simple" xlink:href="https://elbalconverde.com/2012/05/prepara-tu-huerto-contra-las-plagas.html" text:style-name="Internet_20_link" text:visited-style-name="Visited_20_Internet_20_Link">https://elbalconverde.com/2012/05/prepara-tu-huerto-contra-las-plaga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21::44:26</meta:creation-date>
    <dc:creator>Generated</dc:creator>
    <dc:date>2026-02-25T21::44:26</dc:date>
    <dc:language>en-US</dc:language>
    <meta:editing-cycles>1</meta:editing-cycles>
    <meta:editing-duration>PT0S</meta:editing-duration>
    <dc:title>jardineria:remedios_contra_plagas</dc:title>
  </office:meta>
</office:document-meta>
</file>