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condimento"/><text:bookmark-start text:name="__RefHeading___plantar_hierbas_para_condimentar_1"/><text:bookmark-start text:name="plantar_hierbas_para_condimentar"/>Plantar hierbas para Condimentar<text:bookmark-end text:name="__RefHeading___plantar_hierbas_para_condimentar_1"/><text:bookmark-end text:name="plantar_hierbas_para_condiment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mbra    </text:p>
          </table:table-cell>
          <table:table-cell office:value-type="string" table:style-name="tableheader">
            <text:p text:style-name="Table_20_Heading"> Sol       </text:p>
          </table:table-cell>
        </table:table-row>
        <table:table-row>
          <table:table-cell office:value-type="string" table:style-name="tablecell">
            <text:p text:style-name="tablealignleft"> Perejil   </text:p>
          </table:table-cell>
          <table:table-cell office:value-type="string" table:style-name="tablecell">
            <text:p text:style-name="tablealignleft"> Albahaca  </text:p>
          </table:table-cell>
        </table:table-row>
        <table:table-row>
          <table:table-cell office:value-type="string" table:style-name="tablecell">
            <text:p text:style-name="tablealignleft"> Oregano   </text:p>
          </table:table-cell>
          <table:table-cell office:value-type="string" table:style-name="tablecell">
            <text:p text:style-name="tablealignleft"> Tomillo   </text:p>
          </table:table-cell>
        </table:table-row>
        <table:table-row>
          <table:table-cell office:value-type="string" table:style-name="tablecell">
            <text:p text:style-name="tablealignleft"> Cilantro  </text:p>
          </table:table-cell>
          <table:table-cell office:value-type="string" table:style-name="tablecell">
            <text:p text:style-name="tablealignleft"> Romero    </text:p>
          </table:table-cell>
        </table:table-row>
        <table:table-row>
          <table:table-cell office:value-type="string" table:style-name="tablecell">
            <text:p text:style-name="tablealignleft"> Menta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rejil_2"/><text:bookmark-start text:name="perejil"/>Perejil<text:bookmark-end text:name="__RefHeading___perejil_2"/><text:bookmark-end text:name="perejil"/></text:h>
      <text:p text:style-name="Text_20_body">Para que siga creciendo y no se seque hay que podarlo para evitar la florac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03:02</meta:creation-date>
    <dc:creator>Generated</dc:creator>
    <dc:date>2026-02-25T02::03:02</dc:date>
    <dc:language>en-US</dc:language>
    <meta:editing-cycles>1</meta:editing-cycles>
    <meta:editing-duration>PT0S</meta:editing-duration>
    <dc:title>jardineria:condimento</dc:title>
  </office:meta>
</office:document-meta>
</file>