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pop3"/><text:bookmark-start text:name="__RefHeading___comandos_basicos_de_pop3_1"/><text:bookmark-start text:name="comandos_basicos_de_pop3"/>Comandos básicos de POP3<text:bookmark-end text:name="__RefHeading___comandos_basicos_de_pop3_1"/><text:bookmark-end text:name="comandos_basicos_de_pop3"/></text:h>
      <text:p text:style-name="Text_20_body"><text:span text:style-name="Strong_20_Emphasis">USER &lt;nombre&gt;</text:span>
Para identificar al usuario.</text:p>
      <text:p text:style-name="Text_20_body"><text:span text:style-name="Strong_20_Emphasis">PASS &lt;password&gt;</text:span>
Enviar la clave</text:p>
      <text:p text:style-name="Text_20_body"><text:span text:style-name="Strong_20_Emphasis">STAT</text:span>
Da el número de mensajes no borrados en el buzón y su longitud total</text:p>
      <text:p text:style-name="Text_20_body"><text:span text:style-name="Strong_20_Emphasis">LIST</text:span>
Lista los mensajes no borrados.
Muestra el número de mensaje y su longitud.</text:p>
      <text:p text:style-name="Text_20_body"><text:span text:style-name="Strong_20_Emphasis">RETR &lt;numero&gt;</text:span>
Solicita el envío del mensaje numero.
(no se borra del buzón)</text:p>
      <text:p text:style-name="Text_20_body"><text:span text:style-name="Strong_20_Emphasis">DELE &lt;numero&gt;</text:span>
Borra el mensaje numero.</text:p>
      <text:p text:style-name="Text_20_body"><text:span text:style-name="Strong_20_Emphasis">RSET</text:span>
Recupera los mensajes borrados.
(solo los borrados en la conexión actual)</text:p>
      <text:p text:style-name="Text_20_body"><text:span text:style-name="Strong_20_Emphasis">QUIT</text:span>
Sal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09::12:59</meta:creation-date>
    <dc:creator>Generated</dc:creator>
    <dc:date>2026-02-24T09::12:59</dc:date>
    <dc:language>en-US</dc:language>
    <meta:editing-cycles>1</meta:editing-cycles>
    <meta:editing-duration>PT0S</meta:editing-duration>
    <dc:title>internet:pop3</dc:title>
  </office:meta>
</office:document-meta>
</file>