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"/><text:bookmark-start text:name="__RefHeading___anonimato_1"/><text:bookmark-start text:name="anonimato"/>Anónimato<text:bookmark-end text:name="__RefHeading___anonimato_1"/><text:bookmark-end text:name="anonimato"/></text:h>
      <text:h text:style-name="Heading_20_3" text:outline-level="3"><text:bookmark-start text:name="__RefHeading___encadenamiento_de_proxys_2"/><text:bookmark-start text:name="encadenamiento_de_proxys"/>Encadenamiento de proxys<text:bookmark-end text:name="__RefHeading___encadenamiento_de_proxys_2"/><text:bookmark-end text:name="encadenamiento_de_proxys"/></text:h>
      <text:p text:style-name="Text_20_body">Con esta técnica utilizamos varios proxys encadenados para ocultar nuestra dirección ip. El problema de esta técnica es que iremos tan rápido como el proxy más lento que usemos.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eu/encadenar-proxy-con-proxychains/" text:style-name="Internet_20_link" text:visited-style-name="Visited_20_Internet_20_Link">http://geekland.eu/encadenar-proxy-con-proxychai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3::30:57</meta:creation-date>
    <dc:creator>Generated</dc:creator>
    <dc:date>2026-02-13T03::30:57</dc:date>
    <dc:language>en-US</dc:language>
    <meta:editing-cycles>1</meta:editing-cycles>
    <meta:editing-duration>PT0S</meta:editing-duration>
    <dc:title>internet:anonimato</dc:title>
  </office:meta>
</office:document-meta>
</file>