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symantec.com/business/support/index?page=content&amp;id=TECH130103" text:style-name="Internet_20_link" text:visited-style-name="Visited_20_Internet_20_Link">http://www.symantec.com/business/support/index?page=content&amp;id=TECH130103</text:a>
<text:a xlink:type="simple" xlink:href="http://www.symantec.com/docs/TECH124914" text:style-name="Internet_20_link" text:visited-style-name="Visited_20_Internet_20_Link">http://www.symantec.com/docs/TECH1249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6:28</meta:creation-date>
    <dc:creator>Generated</dc:creator>
    <dc:date>2026-02-25T05::46:28</dc:date>
    <dc:language>en-US</dc:language>
    <meta:editing-cycles>1</meta:editing-cycles>
    <meta:editing-duration>PT0S</meta:editing-duration>
    <dc:title>hardware:symantec3600:reclamar_espacio</dc:title>
  </office:meta>
</office:document-meta>
</file>