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de_red_2"/><text:bookmark-start text:name="configuracion_de_red"/>configuración de red<text:bookmark-end text:name="__RefHeading___configuracion_de_red_2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3"/><text:bookmark-start text:name="copia_de_maquinas_virtuales"/>Copia de Máquinas Virtuales<text:bookmark-end text:name="__RefHeading___copia_de_maquinas_virtuales_3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4"/><text:bookmark-start text:name="resetear_el_appliance"/>Resetear el appliance<text:bookmark-end text:name="__RefHeading___resetear_el_appliance_4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0:01</meta:creation-date>
    <dc:creator>Generated</dc:creator>
    <dc:date>2026-02-25T00::30:01</dc:date>
    <dc:language>en-US</dc:language>
    <meta:editing-cycles>1</meta:editing-cycles>
    <meta:editing-duration>PT0S</meta:editing-duration>
    <dc:title>hardware:symantec3600:faq</dc:title>
  </office:meta>
</office:document-meta>
</file>