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quiosco"/><text:bookmark-start text:name="__RefHeading___modo_quiosco_1"/><text:bookmark-start text:name="modo_quiosco"/>Modo Quiosco<text:bookmark-end text:name="__RefHeading___modo_quiosco_1"/><text:bookmark-end text:name="modo_quiosco"/></text:h>
      <text:p text:style-name="Text_20_body">El modo quiosco es a menudo referenciado como modo de Acceso Asignado (Assigned Access). Este modo permite configurar un equipo como un Quiosco que ejecuta una aplicación específica.</text:p>
      <text:p text:style-name="Text_20_body"><text:a xlink:type="simple" xlink:href="https://learn.microsoft.com/en-us/powershell/module/assignedaccess/" text:style-name="Internet_20_link" text:visited-style-name="Visited_20_Internet_20_Link">https://learn.microsoft.com/en-us/powershell/module/assignedaccess/</text:a></text:p>
      <text:p text:style-name="Text_20_body">Tenemos dos modos de funcionamiento:</text:p>
      <text:list text:style-name="Numbering_20_1" text:continue-numbering="false">
        <text:list-item>
          <text:p text:style-name="Numbering_20_1_Content_First"> Quiosco de una única aplicación. Ejecuta una única aplicación del tipo UWP (universal Windows Platform) a pantalla completa sobre el escritorio bloqueado</text:p>
        </text:list-item>
        <text:list-item>
          <text:p text:style-name="Numbering_20_1_Content_Last"> Quiosco de múltiples aplicaciones</text:p>
        </text:list-item>
      </text:list>
      <text:p text:style-name="Text_20_body">El modo de pantalla completa no se admite a través de una conexión de escritorio remoto. Los usuarios de pantalla completa deben iniciar sesión en el dispositivo físico configurado como quiosco</text:p>
      <text:p text:style-name="Text_20_body">Tiene varias opciones para configurar un Quiosco de una sola aplicación. <text:a xlink:type="simple" xlink:href="https://learn.microsoft.com/es-es/windows/configuration/kiosk-single-app" text:style-name="Internet_20_link" text:visited-style-name="Visited_20_Internet_20_Link">https://learn.microsoft.com/es-es/windows/configuration/kiosk-single-app</text:a></text:p>
      <text:list text:style-name="Numbering_20_1" text:continue-numbering="false">
        <text:list-item>
          <text:p text:style-name="Numbering_20_1_Content_First"> Localmente</text:p>
        </text:list-item>
        <text:list-item>
          <text:p text:style-name="Numbering_20_1_Content"> Windows Configurator Designet (incluido en el adk)</text:p>
        </text:list-item>
        <text:list-item>
          <text:p text:style-name="Numbering_20_1_Content"> Powershell</text:p>
        </text:list-item>
        <text:list-item>
          <text:p text:style-name="Numbering_20_1_Content_Last"> Microsoft Intuner u otro MD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0::52:55</meta:creation-date>
    <dc:creator>Generated</dc:creator>
    <dc:date>2026-02-13T10::52:55</dc:date>
    <dc:language>en-US</dc:language>
    <meta:editing-cycles>1</meta:editing-cycles>
    <meta:editing-duration>PT0S</meta:editing-duration>
    <dc:title>hardware:quiosco</dc:title>
  </office:meta>
</office:document-meta>
</file>