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En mi caso he instalado los siguientes :</text:p>
      <text:list text:style-name="List_20_1" text:continue-numbering="false">
        <text:list-item>
          <text:p text:style-name="List_20_1_Content_First"> Transmission → Para descargar desde la red BiTtorrent</text:p>
        </text:list-item>
        <text:list-item>
          <text:p text:style-name="List_20_1_Content"> Lidarr → Búsqueda de música</text:p>
        </text:list-item>
        <text:list-item>
          <text:p text:style-name="List_20_1_Content"> Medusa → Búsqueda de Series de Televisión</text:p>
        </text:list-item>
        <text:list-item>
          <text:p text:style-name="List_20_1_Content"> <text:a xlink:type="simple" xlink:href="https://github.com/Sonarr/Sonarr" text:style-name="Internet_20_link" text:visited-style-name="Visited_20_Internet_20_Link">Sonarr</text:a> → Búsqueda y gestión de series 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9:19</meta:creation-date>
    <dc:creator>Generated</dc:creator>
    <dc:date>2026-02-25T02::19:19</dc:date>
    <dc:language>en-US</dc:language>
    <meta:editing-cycles>1</meta:editing-cycles>
    <meta:editing-duration>PT0S</meta:editing-duration>
    <dc:title>hardware:nas:diynas:docker:contenedores</dc:title>
  </office:meta>
</office:document-meta>
</file>