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restaurar_backup_2"/><text:bookmark-start text:name="restaurar_backup"/>Restaurar Backup<text:bookmark-end text:name="__RefHeading___restaurar_backup_2"/><text:bookmark-end text:name="restaurar_backup"/></text:h>
      <text:p text:style-name="Text_20_body">cuando se restaura una copia de backup en otro router distinto debemos resetear la mac de los interfaces del equipo Mikrotik. Para ello ejecutamos el comand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41:20</meta:creation-date>
    <dc:creator>Generated</dc:creator>
    <dc:date>2026-02-25T06::41:20</dc:date>
    <dc:language>en-US</dc:language>
    <meta:editing-cycles>1</meta:editing-cycles>
    <meta:editing-duration>PT0S</meta:editing-duration>
    <dc:title>hardware:mikrotik:faq</dc:title>
  </office:meta>
</office:document-meta>
</file>